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style:font-size-complex="12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Značkapozn.podčarou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Značkapozn.podčarou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center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4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1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7" style:parent-style-name="Normální" style:family="paragraph">
      <style:paragraph-properties fo:margin-left="0.4923in" fo:text-indent="-0.1965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fo:color="#000000"/>
    </style:style>
    <style:style style:name="P4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50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1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2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3" style:parent-style-name="Normální" style:family="paragraph">
      <style:text-properties style:font-name="Arial" style:font-name-complex="Arial" fo:font-style="italic" style:font-style-asian="italic"/>
    </style:style>
    <style:style style:name="P54" style:parent-style-name="Základnítextodsazený" style:family="paragraph">
      <style:text-properties style:font-name="Arial" style:font-name-complex="Arial" style:font-size-complex="12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56" style:parent-style-name="Základnítextodsazený" style:family="paragraph"/>
    <style:style style:name="T57" style:parent-style-name="Standardnípísmoodstavce" style:family="text">
      <style:text-properties style:font-name="Arial" style:font-name-complex="Arial" style:font-size-complex="12pt"/>
    </style:style>
    <style:style style:name="T58" style:parent-style-name="Standardnípísmoodstavce" style:family="text">
      <style:text-properties style:font-name="Arial" style:font-name-complex="Arial" style:font-style-complex="italic" style:font-size-complex="12pt"/>
    </style:style>
    <style:style style:name="T59" style:parent-style-name="Standardnípísmoodstavce" style:family="text">
      <style:text-properties style:font-name="Arial" style:font-name-complex="Arial" style:font-size-complex="12pt"/>
    </style:style>
    <style:style style:name="P60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-3in"/>
          <style:tab-stop style:type="left" style:position="-2.875in"/>
          <style:tab-stop style:type="left" style:position="-2.6062in"/>
        </style:tab-stops>
      </style:paragraph-properties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 style:font-weight-complex="bold"/>
    </style:style>
    <style:style style:name="T67" style:parent-style-name="Standardnípísmoodstavce" style:family="text"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9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style:font-size-complex="12pt"/>
    </style:style>
    <style:style style:name="T71" style:parent-style-name="Standardnípísmoodstavce" style:family="text">
      <style:text-properties style:font-name="Arial" style:font-name-complex="Arial" style:font-size-complex="12pt"/>
    </style:style>
    <style:style style:name="T72" style:parent-style-name="url" style:family="text">
      <style:text-properties style:font-name="Arial" style:font-name-complex="Arial" style:font-size-complex="12pt"/>
    </style:style>
    <style:style style:name="T73" style:parent-style-name="Standardnípísmoodstavce" style:family="text">
      <style:text-properties style:font-name="Arial" style:font-name-complex="Arial" style:font-size-complex="12pt"/>
    </style:style>
    <style:style style:name="P74" style:parent-style-name="Normální" style:family="paragraph">
      <style:paragraph-properties fo:text-align="justify"/>
      <style:text-properties style:font-name="Arial" style:font-name-complex="Arial" fo:color="#FF0000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name="P77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9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0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81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3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4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85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8" style:parent-style-name="Normální" style:family="paragraph">
      <style:paragraph-properties fo:text-align="justify"/>
      <style:text-properties style:font-name="Arial" style:font-name-complex="Arial"/>
    </style:style>
    <style:style style:name="P89" style:parent-style-name="Normální" style:family="paragraph">
      <style:paragraph-properties fo:text-align="justify"/>
      <style:text-properties style:font-name="Arial" style:font-name-complex="Arial"/>
    </style:style>
    <style:style style:name="P90" style:parent-style-name="Normální" style:family="paragraph">
      <style:paragraph-properties fo:text-align="justify"/>
      <style:text-properties style:font-name="Arial" style:font-name-complex="Arial"/>
    </style:style>
    <style:style style:name="P91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92" style:parent-style-name="Odstavecseseznamem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 style:font-style-complex="italic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/>
      <style:text-properties fo:hyphenate="true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asian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/>
      <style:text-properties style:font-name="Arial" style:font-name-complex="Arial"/>
    </style:style>
    <style:style style:name="P106" style:parent-style-name="Normální" style:family="paragraph"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/>
    </style:style>
    <style:style style:name="P113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14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style:font-weight-complex="bold"/>
    </style:style>
    <style:style style:name="T116" style:parent-style-name="Standardnípísmoodstavce" style:family="text">
      <style:text-properties style:font-name="Arial" style:font-name-complex="Arial"/>
    </style:style>
    <style:style style:name="P117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/>
      <style:text-properties style:font-name="Arial" style:font-name-complex="Arial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true"/>
    </style:style>
    <style:style style:name="P125" style:parent-style-name="Normální" style:family="paragraph">
      <style:paragraph-properties fo:text-align="justify"/>
      <style:text-properties style:font-name="Arial" style:font-name-complex="Arial" fo:hyphenate="true"/>
    </style:style>
    <style:style style:name="P12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true"/>
    </style:style>
    <style:style style:name="P12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ální_IMP" style:family="paragraph">
      <style:text-properties style:font-name="Arial" style:font-name-complex="Arial" style:font-size-complex="12pt"/>
    </style:style>
    <style:style style:name="P13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4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center"/>
      <style:text-properties style:font-name="Arial" style:font-name-complex="Arial"/>
    </style:style>
    <style:style style:name="P137" style:parent-style-name="Normální" style:family="paragraph">
      <style:paragraph-properties fo:text-align="center"/>
      <style:text-properties style:font-name="Arial" style:font-name-complex="Arial"/>
    </style:style>
    <style:style style:name="P138" style:parent-style-name="Normální" style:family="paragraph">
      <style:paragraph-properties fo:text-align="center"/>
      <style:text-properties style:font-name="Arial" style:font-name-complex="Arial"/>
    </style:style>
    <style:style style:name="TableColumn140" style:family="table-column">
      <style:table-column-properties style:column-width="3.3472in" style:use-optimal-column-width="false"/>
    </style:style>
    <style:style style:name="TableColumn141" style:family="table-column">
      <style:table-column-properties style:column-width="3.3479in" style:use-optimal-column-width="false"/>
    </style:style>
    <style:style style:name="Table139" style:family="table">
      <style:table-properties style:width="6.6951in" fo:margin-left="0in" table:align="left"/>
    </style:style>
    <style:style style:name="TableRow142" style:family="table-row">
      <style:table-row-properties style:row-height="0.7875in" style:use-optimal-row-height="false"/>
    </style:style>
    <style:style style:name="TableCell1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4" style:parent-style-name="PodpisovePole" style:family="paragraph">
      <style:text-properties fo:font-size="12pt" style:font-size-asian="12pt" style:font-size-complex="12pt"/>
    </style:style>
    <style:style style:name="TableCell1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6" style:parent-style-name="PodpisovePole" style:family="paragraph">
      <style:text-properties fo:font-size="12pt" style:font-size-asian="12pt" style:font-size-complex="12pt"/>
    </style:style>
    <style:style style:name="P14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2pt"/>
    </style:style>
    <style:style style:name="P148" style:parent-style-name="Default" style:family="paragraph">
      <style:paragraph-properties fo:text-align="justify"/>
    </style:style>
    <style:style style:name="P149" style:parent-style-name="Normální" style:family="paragraph">
      <style:text-properties style:font-name="Arial" style:font-name-complex="Arial"/>
    </style:style>
    <style:style style:name="P150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">Obec Hartvíkovice</text:p>
      <text:p text:style-name="P4">Zastupitelstvo obce Hartvíkovice</text:p>
      <text:p text:style-name="P5"/>
      <text:p text:style-name="P6">Obecně závazná vyhláška obce Hartvíkovice<text:s/></text:p>
      <text:p text:style-name="P7"/>
      <text:p text:style-name="P8">o stanovení obecního systému odpadového hospodářství<text:s/></text:p>
      <text:p text:style-name="P9"/>
      <text:p text:style-name="P10">Zastupitelstvo obce Hartvíkovice se na svém zasedání dne<text:s/>27. 11.<text:s/><text:s/>2024 usneslo vydat na<text:s/>základě § 59 odst. 4 zákona č. 541/2020 Sb., o odpadech (dále jen „zákon<text:s/><text:line-break/>o odpadech“), a v souladu s § 10 písm. d) a § 84 odst. 2 písm. h) zákona č. 128/2000 Sb., 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Tato vyhláška stanovuje obecní systém odpadového hospodářství na území obce Hartvíkovice.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<text:s/></text:span><text:span text:style-name="T20">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 s<text:s/></text:span><text:span text:style-name="T27">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</text:p>
        </text:list-item>
        <text:list-item>
          <text:p text:style-name="P52">Směsný komunální odpad</text:p>
        </text:list-item>
      </text:list>
      <text:p text:style-name="P53"/>
      <text:list text:style-name="LFO2" text:continue-numbering="true">
        <text:list-item>
          <text:p text:style-name="P54">Směsným komunálním odpadem se rozumí zbylý komunální odpad po<text:s/>stanoveném vytřídění podle odstavce 1 písm. a), b), c), d), e), f), g), h) a i).</text:p>
        </text:list-item>
      </text:list>
      <text:p text:style-name="P55"/>
      <text:list text:style-name="LFO2" text:continue-numbering="true">
        <text:list-item>
          <text:p text:style-name="P56"><text:span text:style-name="T57">Objemný odpad je takový odpad, který vzhledem ke svým rozměrům nemůže být umístěn do sběrných nádob (</text:span><text:span text:style-name="T58">např. koberce, matrace, nábytek…</text:span><text:span text:style-name="T59">).</text:span></text:p>
        </text:list-item>
      </text:list>
      <text:p text:style-name="P60"/>
      <text:p text:style-name="P61">Čl. 3</text:p>
      <text:p text:style-name="P62">Určení míst pro oddělené soustřeďování určených složek komunálního odpadu</text:p>
      <text:p text:style-name="P63"/>
      <text:list text:style-name="LFO4" text:continue-numbering="true">
        <text:list-item>
          <text:p text:style-name="P64"><text:span text:style-name="T65"><text:s text:c="2"/>Papír, plasty, sklo, kovy, biologické odpady, jedlé oleje a tuky, textil se soustřeďují do<text:s/></text:span><text:span text:style-name="T66">zvláštních sběrných nádob</text:span><text:span text:style-name="T67">, kterými jsou velkoobjemové kontejnery a sběrné nádoby na tříděný odpad.</text:span></text:p>
        </text:list-item>
      </text:list>
      <text:p text:style-name="P68"/>
      <text:list text:style-name="LFO4" text:continue-numbering="true">
        <text:list-item>
          <text:p text:style-name="P69"><text:span text:style-name="T70">Zvláštní<text:s/></text:span><text:span text:style-name="T71">sběrné nádoby na tříděný odpad jsou umístěny na stanovištích na území obce Hartvíkovice. Jednotlivá stanoviště jsou zveřejněna na webových stránkách obce<text:s/></text:span><text:span text:style-name="T72">www.hartvikovice</text:span><text:span text:style-name="T73">.cz.</text:span></text:p>
        </text:list-item>
      </text:list>
      <text:p text:style-name="P74"/>
      <text:list text:style-name="LFO4" text:continue-numbering="true">
        <text:list-item>
          <text:p text:style-name="P75">Zvláštní sběrné nádoby jsou barevně odlišeny a označeny příslušnými<text:s/>nápisy:</text:p>
        </text:list-item>
      </text:list>
      <text:p text:style-name="P76"/>
      <text:list text:style-name="LFO5" text:continue-numbering="true">
        <text:list-item>
          <text:p text:style-name="P77">Biologický odpad – barva hnědá,</text:p>
        </text:list-item>
        <text:list-item>
          <text:p text:style-name="P78">Papír – barva modrá,</text:p>
        </text:list-item>
        <text:list-item>
          <text:p text:style-name="P79"><text:span text:style-name="T80">Plasty, PET lahve – barva žlutá</text:span></text:p>
        </text:list-item>
        <text:list-item>
          <text:p text:style-name="P81">Sklo bílé – barva bílá,</text:p>
        </text:list-item>
        <text:list-item>
          <text:p text:style-name="P82">Sklo barevné – barva zelená,</text:p>
        </text:list-item>
        <text:list-item>
          <text:p text:style-name="P83"><text:span text:style-name="T84">Kovy – barva černá,</text:span></text:p>
        </text:list-item>
        <text:list-item>
          <text:p text:style-name="P85">Jedlé oleje a tuky – speciální sběrná nádoba, barva černá</text:p>
        </text:list-item>
        <text:list-item>
          <text:p text:style-name="P86">Textil – speciální sběrná<text:s/>nádoba</text:p>
        </text:list-item>
      </text:list>
      <text:p text:style-name="P87"/>
      <text:list text:style-name="LFO4" text:continue-numbering="true">
        <text:list-item>
          <text:p text:style-name="P88">Do zvláštních sběrných nádob je zakázáno ukládat jiné složky komunálních odpadů, než pro které jsou určeny.</text:p>
        </text:list-item>
      </text:list>
      <text:p text:style-name="P89"/>
      <text:list text:style-name="LFO4" text:continue-numbering="true">
        <text:list-item>
          <text:p text:style-name="P9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1"/>
      <text:list text:style-name="LFO4" text:continue-numbering="true">
        <text:list-item>
          <text:p text:style-name="P92">Biologický odpad, papír, plasty, PET lahve, sklo, kovy, textil, jedlé oleje a tuky lze také odevzdávat v síti sběrných dvorů ESKO-T.<text:s/></text:p>
        </text:list-item>
      </text:list>
      <text:p text:style-name="Default"/>
      <text:h text:style-name="P93" text:outline-level="2">Čl. 4</text:h>
      <text:h text:style-name="P94" text:outline-level="2"><text:s/>Svoz<text:s/>nebezpečných složek komunálního odpadu a objemného odpadu</text:h>
      <text:p text:style-name="P95"/>
      <text:list text:style-name="LFO6" text:continue-numbering="true">
        <text:list-item>
          <text:p text:style-name="P96"><text:span text:style-name="T97">Svoz nebezpečných složek komunálního odpadu a objemného odpadu je zajišťován<text:s/></text:span><text:span text:style-name="T98">jednou ročně</text:span><text:span text:style-name="T99"><text:s/>jejich odebíráním na předem vyhlášených přechodných stanovištích přímo do zvláštních sběrných nádob k tomuto sběru určených. Informace o svozu jsou zveřejňovány na úřední desce, v místním rozhlase a webových stránkách obce.</text:span></text:p>
        </text:list-item>
      </text:list>
      <text:p text:style-name="P100"/>
      <text:list text:style-name="LFO6" text:continue-numbering="true">
        <text:list-item>
          <text:p text:style-name="P101"><text:span text:style-name="T102">Nebezpečné složky komunálního odpadu a objemný odpad lze odevzdávat<text:s/></text:span><text:span text:style-name="T103">v síti sběrných dvorů ESKO-T.</text:span></text:p>
        </text:list-item>
      </text:list>
      <text:p text:style-name="P104"/>
      <text:list text:style-name="LFO6" text:continue-numbering="true">
        <text:list-item>
          <text:p text:style-name="P105">Soustřeďování nebezpečných složek komunálního odpadu a objemného odpadu podléhá požadavkům stanoveným v čl. 3 odst. 4 a 5.</text:p>
        </text:list-item>
      </text:list>
      <text:p text:style-name="P106"/>
      <text:p text:style-name="P107"/>
      <text:p text:style-name="P108"/>
      <text:p text:style-name="P109">Čl. 5</text:p>
      <text:p text:style-name="P110">Soustřeďování směsného komunálního odpadu<text:s/></text:p>
      <text:p text:style-name="P111"/>
      <text:list text:style-name="LFO7" text:continue-numbering="true">
        <text:list-item>
          <text:p text:style-name="P112">Směsný komunální odpad se odkládá do sběrných nádob. Pro účely této vyhlášky se sběrnými nádobami rozumějí:</text:p>
        </text:list-item>
      </text:list>
      <text:p text:style-name="P113"/>
      <text:list text:style-name="LFO8" text:continue-numbering="true">
        <text:list-item>
          <text:p text:style-name="P114"><text:span text:style-name="T115">typizované sběrné nádoby (popelnice) určené ke shromažďování směsného komunálního odpadu</text:span><text:span text:style-name="T116">,</text:span></text:p>
        </text:list-item>
        <text:list-item>
          <text:p text:style-name="P117">odpadkové koše, které jsou umístěny na veřejných prostranstvích v obci, sloužící pro odkládání drobného směsného komunálního odpadu.</text:p>
        </text:list-item>
      </text:list>
      <text:p text:style-name="P118"/>
      <text:list text:style-name="LFO7" text:continue-numbering="true">
        <text:list-item>
          <text:p text:style-name="P119">Soustřeďování směsného komunálního odpadu podléhá požadavkům stanoveným v čl. 3 odst. 4 a 5.<text:s/></text:p>
        </text:list-item>
      </text:list>
      <text:p text:style-name="P120"/>
      <text:p text:style-name="P121">Čl. 6</text:p>
      <text:p text:style-name="P122">Nakládání se stavebním a demoličním odpadem</text:p>
      <text:p text:style-name="P123"/>
      <text:list text:style-name="LFO9">
        <text:list-item text:start-value="1">
          <text:p text:style-name="P124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125"/>
      <text:list text:style-name="LFO9" text:continue-numbering="true">
        <text:list-item>
          <text:p text:style-name="P126">Stavební a demoliční odpad lze použít, předat či odstranit pouze zákonem stanoveným způsobem.</text:p>
        </text:list-item>
      </text:list>
      <text:p text:style-name="P127"/>
      <text:p text:style-name="P128">Čl. 7</text:p>
      <text:p text:style-name="P129">Zrušovací ustanovení</text:p>
      <text:p text:style-name="P130"/>
      <text:p text:style-name="P131"><text:bookmark-start text:name="_Hlk54595723"/>Zrušuje se obecně závazná vyhláška<text:s/><text:bookmark-end text:name="_Hlk54595723"/>č. 2/2019, o stanovení systému<text:s/>shromažďování, sběru, přepravy, třídění, využívání a odstraňování komunálních odpadů a nakládání se stavebním odpadem na území obce Hartvíkovice, ze dne 14. 11. 2019.</text:p>
      <text:p text:style-name="P132"/>
      <text:p text:style-name="P133">Čl. 8</text:p>
      <text:p text:style-name="P134">Účinnost</text:p>
      <text:p text:style-name="P135"/>
      <text:p text:style-name="P136">Tato vyhláška nabývá účinnosti<text:s/>1. ledna 2025.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Zdeněk Nováček v. r.<text:line-break/><text:s/>starosta</text:p>
          </table:table-cell>
          <table:table-cell table:style-name="TableCell145">
            <text:p text:style-name="P146">Bc. Michaela Požárová v. r.<text:line-break/><text:s/>místostarostka</text:p>
          </table:table-cell>
        </table:table-row>
      </table:table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 Hartvíkovice</dc:creator>
    <meta:creation-date>2024-11-21T13:18:00Z</meta:creation-date>
    <dc:date>2024-12-04T13:57:00Z</dc:date>
    <meta:print-date>2023-09-20T10:10:00Z</meta:print-date>
    <meta:template xlink:href="Normal" xlink:type="simple"/>
    <meta:editing-cycles>4</meta:editing-cycles>
    <meta:editing-duration>PT300S</meta:editing-duration>
    <meta:document-statistic meta:page-count="1" meta:paragraph-count="9" meta:word-count="724" meta:character-count="4992" meta:row-count="35" meta:non-whitespace-character-count="4277"/>
  </office:meta>
</office:document-meta>
</file>