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ňovice<text:line-break/>Zastupitelstvo obce Mladoňovice</text:p>
      <text:h text:style-name="Nadpis1" text:outline-level="1">Obecně závazná vyhláška obce Mladoňovice<text:line-break/>o místním poplatku za obecní systém odpadového hospodářství</text:h>
      <text:p text:style-name="UvodniVeta">Zastupitelstvo obce Mladoňovice se na svém zasedání dne 6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ňov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) zdržuje mimo území obce,</text:p>
            </text:list-item>
            <text:list-item>
              <text:p text:style-name="P30">je přihlášená v sídle<text:s/>ohlašovny obecního úřadu.</text:p>
            </text:list-item>
          </text:list>
        </text:list-item>
        <text:list-item>
          <text:p text:style-name="P31">Úleva se poskytuje osobě, které poplatková povinnost vznikla z důvodu přihlášení v obci a která studuje v denní či prezenční formě studia, a je v průběhu studia ubytována mimo území obce, a v příslušném kalendářním roce dosáhne nejvýše 26 let věku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Tuček v. r.<text:line-break/><text:s/>starosta</text:p>
          </table:table-cell>
          <table:table-cell table:style-name="TableCell40">
            <text:p text:style-name="PodpisovePole">Ing. Petr Blaž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01T20:43:00Z</meta:creation-date>
    <dc:date>2023-11-01T20:53:00Z</dc:date>
    <meta:template xlink:href="Normal" xlink:type="simple"/>
    <meta:editing-cycles>3</meta:editing-cycles>
    <meta:editing-duration>PT60S</meta:editing-duration>
    <meta:document-statistic meta:page-count="3" meta:paragraph-count="9" meta:word-count="665" meta:character-count="4581" meta:row-count="32" meta:non-whitespace-character-count="3925"/>
  </office:meta>
</office:document-meta>
</file>