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pí<text:line-break/>Zastupitelstvo obce Čepí</text:p>
      <text:h text:style-name="Nadpis1" text:outline-level="1">Obecně závazná vyhláška obce Čepí<text:line-break/>o místním poplatku za obecní systém odpadového hospodářství</text:h>
      <text:p text:style-name="UvodniVeta">Zastupitelstvo obce Čepí se na svém<text:s/>zasedání dne 25. listopadu 2024<text:s/>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p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, nebo ve dvou stejných splátkách, vždy nejpozději do 30. dubna a do 30. 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nedovrší 1 rok,</text:p>
            </text:list-item>
            <text:list-item>
              <text:p text:style-name="P30">pobývá mimo území obce déle než 6 po sobě jdoucích kalendářních měsíců,</text:p>
            </text:list-item>
            <text:list-item>
              <text:p text:style-name="P31">je umístěna celoročně (od 1. ledna do 31. prosince příslušného kalendářního roku) v zařízení lůžkové zdravotní péče neuvedeném v zákonu o místních poplatcích,</text:p>
            </text:list-item>
            <text:list-item>
              <text:p text:style-name="P32">je umístěna celoročně (od 1. ledna do 31. prosince příslušného kalendářního roku) v pobytovém zařízení sociálních služeb neuvedeném v zákonu o místních poplatcích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místním poplatku za obecní systém odpadového hospodářství, ze dne<text:s/>20.<text:s/>listopadu 2023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cie Pohorelcová v. r.<text:line-break/><text:s/>starostka</text:p>
          </table:table-cell>
          <table:table-cell table:style-name="TableCell41">
            <text:p text:style-name="PodpisovePole">Ing. Leoš Jelí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Čepí - starostka</dc:creator>
    <meta:creation-date>2023-10-16T09:50:00Z</meta:creation-date>
    <dc:date>2024-11-29T14:41:00Z</dc:date>
    <meta:template xlink:href="Normal" xlink:type="simple"/>
    <meta:editing-cycles>10</meta:editing-cycles>
    <meta:editing-duration>PT360S</meta:editing-duration>
    <meta:document-statistic meta:page-count="3" meta:paragraph-count="9" meta:word-count="699" meta:character-count="4819" meta:row-count="34" meta:non-whitespace-character-count="4129"/>
  </office:meta>
</office:document-meta>
</file>