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958in" text:min-label-width="0.2756in" text:list-level-position-and-space-mode="label-alignment">
          <style:list-level-label-alignment text:label-followed-by="listtab" fo:margin-left="0.5715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line-height="115%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color="#00B0F0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Normální" style:family="paragraph">
      <style:paragraph-properties fo:line-height="115%"/>
      <style:text-properties style:font-name="Arial" style:font-name-complex="Arial"/>
    </style:style>
    <style:style style:name="P5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58" style:parent-style-name="Seznamočíslovaný" style:list-style-name="LFO44" style:family="paragraph"/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fo:font-size="9pt" style:font-size-asian="9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Seznamočíslovaný" style:list-style-name="LFO45" style:family="paragraph">
      <style:text-properties style:font-name="Arial" style:font-name-complex="Arial" fo:font-size="11pt" style:font-size-asian="11pt" style:font-size-complex="11pt"/>
    </style:style>
    <style:style style:name="P64" style:parent-style-name="Seznamočíslovaný" style:list-style-name="LFO45" style:family="paragraph">
      <style:text-properties style:font-name="Arial" style:font-name-complex="Arial" fo:font-size="11pt" style:font-size-asian="11pt" style:font-size-complex="11pt"/>
    </style:style>
    <style:style style:name="P65" style:parent-style-name="Seznamočíslovaný" style:list-style-name="LFO45" style:family="paragraph">
      <style:text-properties style:font-name="Arial" style:font-name-complex="Arial" fo:font-size="11pt" style:font-size-asian="11pt" style:font-size-complex="11pt"/>
    </style:style>
    <style:style style:name="P66" style:parent-style-name="Seznamočíslovaný" style:list-style-name="LFO44" style:family="paragraph"/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0" style:parent-style-name="Standardnípísmoodstavce" style:family="text">
      <style:text-properties fo:font-size="9pt" style:font-size-asian="9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5" style:parent-style-name="Odstavecseseznamem" style:list-style-name="LFO43" style:family="paragraph">
      <style:paragraph-properties fo:line-height="115%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 fo:color="#00B0F0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Odstavecseseznamem" style:list-style-name="LFO43" style:family="paragraph">
      <style:paragraph-properties fo:line-height="115%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 fo:color="#00B0F0"/>
    </style:style>
    <style:style style:name="T100" style:parent-style-name="Standardnípísmoodstavce" style:family="text">
      <style:text-properties style:font-name="Arial" style:font-name-complex="Arial"/>
    </style:style>
    <style:style style:name="P101" style:parent-style-name="Normální" style:family="paragraph">
      <style:paragraph-properties fo:line-height="115%"/>
      <style:text-properties style:font-name="Arial" style:font-name-complex="Arial"/>
    </style:style>
    <style:style style:name="P102" style:parent-style-name="Normální" style:family="paragraph">
      <style:paragraph-properties fo:line-height="115%"/>
      <style:text-properties style:font-name="Arial" style:font-name-complex="Arial"/>
    </style:style>
    <style:style style:name="P103" style:parent-style-name="Normální" style:family="paragraph">
      <style:paragraph-properties fo:line-height="115%"/>
      <style:text-properties style:font-name="Arial" style:font-name-complex="Arial"/>
    </style:style>
    <style:style style:name="P104" style:parent-style-name="Normální" style:family="paragraph">
      <style:paragraph-properties fo:line-height="115%"/>
      <style:text-properties style:font-name="Arial" style:font-name-complex="Arial"/>
    </style:style>
    <style:style style:name="P10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7" style:parent-style-name="Normální" style:family="paragraph">
      <style:paragraph-properties fo:line-height="115%"/>
      <style:text-properties style:font-name="Arial" style:font-name-complex="Arial"/>
    </style:style>
    <style:style style:name="P108" style:parent-style-name="Normální" style:family="paragraph">
      <style:paragraph-properties fo:line-height="115%"/>
      <style:text-properties style:font-name="Arial" style:font-name-complex="Arial"/>
    </style:style>
    <style:style style:name="P109" style:parent-style-name="Normální" style:family="paragraph">
      <style:paragraph-properties fo:line-height="115%"/>
      <style:text-properties style:font-name="Arial" style:font-name-complex="Arial"/>
    </style:style>
    <style:style style:name="P110" style:parent-style-name="Normální" style:family="paragraph">
      <style:paragraph-properties fo:line-height="115%"/>
      <style:text-properties style:font-name="Arial" style:font-name-complex="Arial"/>
    </style:style>
    <style:style style:name="P111" style:parent-style-name="Normální" style:family="paragraph">
      <style:paragraph-properties fo:line-height="115%"/>
      <style:text-properties style:font-name="Arial" style:font-name-complex="Arial"/>
    </style:style>
    <style:style style:name="P112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113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114" style:parent-style-name="Normální" style:family="paragraph">
      <style:paragraph-properties fo:keep-with-next="always" fo:line-height="115%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 KŘENICE</text:p>
      <text:p text:style-name="P4"><text:span text:style-name="T5">Zastupitelstvo<text:s/></text:span><text:span text:style-name="T6">obce</text:span><text:span text:style-name="T7"><text:s/></text:span><text:span text:style-name="T8">Křenice</text:span></text:p>
      <text:p text:style-name="P9">Obecně závazná vyhláška<text:s/>obce<text:s/>Křenice<text:s/>č. 2/2024,</text:p>
      <text:p text:style-name="P10">kterou se<text:s/>stanovují pravidla pro pohyb psů na veřejném prostranství<text:s/>v obci<text:s/></text:p>
      <text:p text:style-name="P11"/>
      <text:p text:style-name="P12"><text:span text:style-name="T13">Zastupitelstvo<text:s/></text:span><text:span text:style-name="T14">obce</text:span><text:span text:style-name="T15"><text:s/></text:span><text:span text:style-name="T16">Křenice</text:span><text:span text:style-name="T17"><text:s/>se na svém zasedání dne<text:s/></text:span><text:span text:style-name="T18">21.3.2024</text:span><text:span text:style-name="T19"><text:s/>usnesením č</text:span><text:span text:style-name="T20"><text:s/></text:span><text:span text:style-name="T21">11/1/2024-Z<text:s/></text:span><text:span text:style-name="T22">,</text:span><text:span text:style-name="T23"><text:s/>usneslo vydat na základě § </text:span><text:span text:style-name="T24">24</text:span><text:span text:style-name="T25"><text:s/></text:span><text:span text:style-name="T26">odst. </text:span><text:span text:style-name="T27">2</text:span><text:span text:style-name="T28"><text:s/></text:span><text:span text:style-name="T29">zákona č. </text:span><text:span text:style-name="T30">2</text:span><text:span text:style-name="T31">46</text:span><text:span text:style-name="T32">/</text:span><text:span text:style-name="T33">199</text:span><text:span text:style-name="T34">2</text:span><text:span text:style-name="T35"> Sb.,<text:s/></text:span><text:span text:style-name="T36">na</text:span><text:span text:style-name="T37"><text:s/></text:span><text:span text:style-name="T38">ochran</text:span><text:span text:style-name="T39">u zvířat proti týrání</text:span><text:span text:style-name="T40">,</text:span><text:span text:style-name="T41"><text:s/>ve znění pozdějších předpisů</text:span><text:span text:style-name="T42">,</text:span><text:span text:style-name="T43"><text:s/></text:span><text:span text:style-name="T44">a</text:span><text:span text:style-name="T45"> </text:span><text:span text:style-name="T46">v souladu s</text:span><text:span text:style-name="T47"> </text:span><text:span text:style-name="T48">§ 10 písm. d) a</text:span><text:span text:style-name="T49"> </text:span><text:span text:style-name="T50">§ 84 odst. 2 písm. h) zákona č. 128/2000 Sb., o</text:span><text:span text:style-name="T51"> </text:span><text:span text:style-name="T52">obcích (obecní zřízení), ve znění pozdějších předpisů</text:span><text:span text:style-name="T53">,</text:span><text:span text:style-name="T54"><text:s/>tuto obecně závaznou vyhlášku:</text:span></text:p>
      <text:p text:style-name="P55"/>
      <text:p text:style-name="P56">Čl. 1</text:p>
      <text:p text:style-name="P57">Pravidla pro pohyb psů na veřejném prostranství</text:p>
      <text:list text:style-name="LFO44" text:continue-numbering="true">
        <text:list-item>
          <text:p text:style-name="P58"><text:span text:style-name="T59">Stanovují se následující pravidla pro pohyb psů na veřejném prostranství</text:span><text:span text:style-name="T60"><text:note text:note-class="footnote" text:id="_ftn0"><text:note-citation text:label="1)">1)</text:note-citation><text:note-body><text:p text:style-name="Textpozn.podčarou"><text:span text:style-name="T61"><text:s/>§ 34 zákona č. 128/2000 Sb., o obcích (obecní zřízení), ve znění pozdějších předpisů.</text:span></text:p></text:note-body></text:note></text:span><text:span text:style-name="T62"><text:s/>v obci:</text:span></text:p>
        </text:list-item>
      </text:list>
      <text:list text:style-name="LFO45" text:continue-numbering="true">
        <text:list-item>
          <text:p text:style-name="P63">na veřejných prostranstvích v zastavěných částech obce je možný pohyb psů pouze na vodítku,</text:p>
        </text:list-item>
        <text:list-item>
          <text:p text:style-name="P64">zakazuje se vstupovat se psy a vodit psy na sportoviště, dětská hřiště<text:s/>a<text:s/>pískoviště v obci,<text:s/></text:p>
        </text:list-item>
        <text:list-item>
          <text:p text:style-name="P65">chovatelé a vlastníci psů jsou povinni neprodleně odstranit exkrementy způsobené psem na veřejném prostranství.</text:p>
        </text:list-item>
      </text:list>
      <text:list text:style-name="LFO44" text:continue-numbering="true">
        <text:list-item>
          <text:p text:style-name="P66"><text:span text:style-name="T67">Splnění povinností stanovených v odst. 1 zajišťuje fyzická osoba, která má psa<text:s/></text:span><text:span text:style-name="T68"><text:line-break/>na veřejném prostranství pod kontrolou či dohledem</text:span><text:span text:style-name="T69"><text:note text:note-class="footnote" text:id="_ftn1"><text:note-citation text:label="2)">2)</text:note-citation><text:note-body><text:p text:style-name="Textpozn.podčarou"><text:span text:style-name="T70"><text:s/>Fyzickou osobou se rozumí např. chovatel psa, jeho vlastník či doprovázející osoba.</text:span></text:p></text:note-body></text:note></text:span><text:span text:style-name="T71">.</text:span></text:p>
        </text:list-item>
      </text:list>
      <text:p text:style-name="P72"/>
      <text:p text:style-name="P73">Čl. 2</text:p>
      <text:p text:style-name="P74">Zrušovací ustanovení</text:p>
      <text:list text:style-name="LFO43" text:continue-numbering="true">
        <text:list-item>
          <text:p text:style-name="P75"><text:span text:style-name="T76">Zrušuje se obecně závazná vyhláška obce</text:span><text:span text:style-name="T77"><text:s/></text:span><text:span text:style-name="T78">Křenice</text:span><text:span text:style-name="T79"><text:s/>č.<text:s/></text:span><text:span text:style-name="T80">2</text:span><text:span text:style-name="T81">/</text:span><text:span text:style-name="T82">20</text:span><text:span text:style-name="T83">2</text:span><text:span text:style-name="T84">3</text:span><text:span text:style-name="T85">, kterou se stanovují pravidla pro pohyb psů na veřejném prostranství v obci<text:s/></text:span><text:span text:style-name="T86">Křenice a vymezují prostory pro volné pobíhání psů</text:span><text:span text:style-name="T87">,</text:span><text:span text:style-name="T88"><text:s/>ze dne</text:span><text:span text:style-name="T89"><text:s/></text:span><text:span text:style-name="T90">11</text:span><text:span text:style-name="T91">.</text:span><text:span text:style-name="T92">1</text:span><text:span text:style-name="T93">0</text:span><text:span text:style-name="T94">.20</text:span><text:span text:style-name="T95">23</text:span><text:span text:style-name="T96">.</text:span></text:p>
        </text:list-item>
        <text:list-item>
          <text:p text:style-name="P97"><text:span text:style-name="T98">Zrušuje se obecně závazná vyhláška obce</text:span><text:span text:style-name="T99"><text:s/></text:span><text:span text:style-name="T100">Křenice č. 3/2023 o trvalém označování psů a evidenci jejich chovatelů, ze dne 11.10.2023.</text:span></text:p>
        </text:list-item>
      </text:list>
      <text:p text:style-name="P101"/>
      <text:p text:style-name="P102"/>
      <text:p text:style-name="P103"/>
      <text:p text:style-name="P104"/>
      <text:soft-page-break/>
      <text:p text:style-name="P105">Čl. 3</text:p>
      <text:p text:style-name="P106">Účinnost</text:p>
      <text:p text:style-name="P107">Tato<text:s/>obecně závazná<text:s/>vyhláška nabývá účinnosti<text:s/>počátkem patnáctého dne následujícího po dni jejího vyhlášení.</text:p>
      <text:p text:style-name="P108"/>
      <text:p text:style-name="P109"/>
      <text:p text:style-name="P110"/>
      <text:p text:style-name="P111"/>
      <text:p text:style-name="P112"><text:s/></text:p>
      <text:section text:name="Sect1" text:style-name="S1">
        <text:p text:style-name="P113"><text:s text:c="3"/>Miloš Princl<text:s/>v.r.<text:s text:c="52"/><text:tab/><text:tab/>Ing. Václav Růžička<text:s/>v.r.</text:p>
        <text:p text:style-name="P114"><text:span text:style-name="T115"><text:s text:c="8"/>starosta <text:s text:c="72"/></text:span><text:span text:style-name="T116"><text:s text:c="4"/></text:span><text:span text:style-name="T117">místostaro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Seznamočíslovaný" style:display-name="Seznam očíslovaný" style:family="paragraph" style:parent-style-name="Základnítext">
      <style:paragraph-properties fo:widows="0" fo:orphans="0" fo:margin-bottom="0.0784in" fo:margin-left="0.2951in" fo:text-indent="-0.2944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" style:display-name="Základní text" style:family="paragraph" style:parent-style-name="Normální">
      <style:text-properties fo:hyphenate="false"/>
    </style:style>
    <style:style style:name="ZákladnítextChar" style:display-name="Základní text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style:font-name="Arial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958in" text:min-label-width="0.2756in" text:list-level-position-and-space-mode="label-alignment">
          <style:list-level-label-alignment text:label-followed-by="listtab" fo:margin-left="0.5715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UŠKOVÁ Barbora, Mgr.et Mgr.</meta:initial-creator>
    <dc:creator>Vladana Joseph - Obec Křenice</dc:creator>
    <meta:creation-date>2024-03-22T09:29:00Z</meta:creation-date>
    <dc:date>2024-03-22T09:29:00Z</dc:date>
    <meta:print-date>2024-02-20T10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3" meta:character-count="1812" meta:row-count="12" meta:non-whitespace-character-count="1552"/>
  </office:meta>
</office:document-meta>
</file>