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147c9d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7c9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47c9d" style:font-size-asian="12pt" style:font-size-complex="12pt"/>
    </style:style>
    <style:style style:name="T4" style:family="text">
      <style:text-properties officeooo:rsid="001bb8c8"/>
    </style:style>
    <style:style style:name="T5" style:family="text">
      <style:text-properties officeooo:rsid="00149b73"/>
    </style:style>
    <style:style style:name="T6" style:family="text">
      <style:text-properties officeooo:rsid="0014b45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bětice<text:line-break/>Zastupitelstvo obce Hrabětice</text:p>
      <text:h text:style-name="P5" text:outline-level="1">Obecně závazná vyhláška obce Hrabětice <text:span text:style-name="T1">č. </text:span><text:span text:style-name="T5">1</text:span><text:span text:style-name="T1">/2024</text:span><text:line-break/>o místním poplatku za užívání veřejného prostranství</text:h>
      <text:p text:style-name="P3">Zastupitelstvo obce Hrabětice se na svém zasedání dne <text:span text:style-name="T1">30.5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Hrabět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vyhrazení trvalého parkovacího místa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4"><text:span text:style-name="T4">Poplatek se platí za užívání veřejných prostranství </text:span><text:span text:style-name="T1">na parcelách </text:span><text:span text:style-name="T2">6216/1 a 6216/2 </text:span><text:span text:style-name="T3">v k.ú. Hrabětice.</text:span></text:p>
      <text:h text:style-name="P6" text:outline-level="2"><text:soft-page-break/>Čl. 4<text:line-break/>Ohlašovací povinnost</text:h>
      <text:list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list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50 Kč,</text:p>
            </text:list-item>
            <text:list-item>
              <text:p text:style-name="P7">za umístění stavebních zařízení 2 Kč,</text:p>
            </text:list-item>
            <text:list-item>
              <text:p text:style-name="P7">za umístění skládek 2 Kč.</text:p>
            </text:list-item>
          </text:list>
        </text:list-item>
        <text:list-item>
          <text:p text:style-name="P7">Obec stanovuje poplatek paušální částkou:</text:p>
          <text:list>
            <text:list-item>
              <text:p text:style-name="P7">za umístění reklamních zařízení 500 Kč za měsíc,</text:p>
            </text:list-item>
            <text:list-item>
              <text:p text:style-name="P7">za vyhrazení trvalého parkovacího místa 200 Kč za měsíc.</text:p>
            </text:list-item>
          </text:list>
          <text:p text:style-name="P7"/>
        </text:list-item>
      </text:list>
      <text:h text:style-name="P6" text:outline-level="2">Čl. 6<text:line-break/>Splatnost poplatku</text:h>
      <text:list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Čl. 7<text:line-break/> Osvobození </text:h>
      <text:list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<text:soft-page-break/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<text:span text:style-name="T6">4/2023</text:span>, o místním poplatku za užívání veřejného prostranství , ze dne <text:span text:style-name="T6">18.prosince 2023</text:span></text:p>
        </text:list-item>
      </text:list>
      <text:h text:style-name="P6" text:outline-level="2">Čl. 9<text:line-break/>Účinnost</text:h>
      <text:p text:style-name="P1">Tato vyhláška nabývá účinnosti dnem <text:span text:style-name="T1">30.5.202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Treger v. r.<text:line-break/> starosta </text:p>
          </table:table-cell>
          <table:table-cell table:style-name="Podpisy.A1" office:value-type="string">
            <text:p text:style-name="PodpisovePole">Alexander Lav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9T15:20:57.619000000</dc:date>
    <meta:generator>LibreOffice/7.6.1.2$Windows_X86_64 LibreOffice_project/f5defcebd022c5bc36bbb79be232cb6926d8f674</meta:generator>
    <meta:editing-duration>PT12M36S</meta:editing-duration>
    <meta:editing-cycles>4</meta:editing-cycles>
    <meta:print-date>2024-06-12T16:09:14.697000000</meta:print-date>
    <meta:document-statistic meta:table-count="1" meta:image-count="0" meta:object-count="0" meta:page-count="3" meta:paragraph-count="54" meta:word-count="601" meta:character-count="3929" meta:non-whitespace-character-count="3407"/>
  </office:meta>
</office:document-meta>
</file>