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center" fo:line-height="100%"/>
      <style:text-properties fo:font-weight="bold" style:font-weight-asian="bold" style:font-weight-complex="bold"/>
    </style:style>
    <style:style style:name="P33" style:parent-style-name="Nadpis2" style:family="paragraph">
      <style:paragraph-properties fo:margin-top="0.0833in" fo:line-height="100%"/>
    </style:style>
    <style:style style:name="P34" style:parent-style-name="Textbody" style:family="paragraph">
      <style:paragraph-properties style:vertical-align="auto"/>
    </style:style>
    <style:style style:name="P35" style:parent-style-name="Textbody" style:family="paragraph">
      <style:paragraph-properties style:vertical-align="auto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men<text:line-break/>Zastupitelstvo obce Kámen</text:p>
      <text:h text:style-name="Nadpis1" text:outline-level="1">Obecně závazná vyhláška obce Kámen<text:s/>č. 1/2024<text:line-break/>o místním poplatku za obecní systém odpadového hospodářství</text:h>
      <text:p text:style-name="UvodniVeta">Zastupitelstvo obce Kámen se na svém zasedání dne 27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me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:</text:p>
          <text:list text:continue-numbering="true">
            <text:list-item>
              <text:p text:style-name="P29"><text:s/>fyzická osoba přihlášená v obci, která pobírá starobní nebo invalidní důchod a žije ve své domácnosti sama, ve výši 50 % ze sazby poplatku.</text:p>
            </text:list-item>
            <text:list-item>
              <text:p text:style-name="P30"><text:s/>fyzická osoba přihlášená v obci do věku 19 let včetně roku, ve kterém dosáhne tohoto věku ve výši 50% ze sazby poplatku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P32">Čl. 7</text:p>
      <text:h text:style-name="P33" text:outline-level="2">Přechodné a zrušovací ustanovení</text:h>
      <text:list text:style-name="LFO7">
        <text:list-item text:start-value="1">
          <text:list>
            <text:list-item text:start-value="1">
              <text:list>
                <text:list-item text:start-value="1">
                  <text:p text:style-name="P34">Poplatkové povinnosti vzniklé před nabytím účinnosti této vyhlášky se posuzují podle dosavadních právních předpisů.</text:p>
                </text:list-item>
                <text:list-item>
                  <text:p text:style-name="P35">Zrušuje se obecně závazná vyhláška č. 1/2021 o místním poplatku za obecní systém odpadového hospodářství ze dne <text:s text:c="2"/>21. 1. 2021.</text:p>
                </text:list-item>
              </text:list>
            </text:list-item>
          </text:list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sef Dvořák v. r.<text:line-break/><text:s/>starosta</text:p>
          </table:table-cell>
          <table:table-cell table:style-name="TableCell41">
            <text:p text:style-name="PodpisovePole">Zlata Vobinu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ezáková Anežka, Ing.</meta:initial-creator>
    <dc:creator>Starosta</dc:creator>
    <meta:creation-date>2024-06-24T11:40:00Z</meta:creation-date>
    <dc:date>2024-07-02T17:50:00Z</dc:date>
    <meta:template xlink:href="Normal" xlink:type="simple"/>
    <meta:editing-cycles>4</meta:editing-cycles>
    <meta:editing-duration>PT480S</meta:editing-duration>
    <meta:document-statistic meta:page-count="3" meta:paragraph-count="8" meta:word-count="643" meta:character-count="4435" meta:row-count="31" meta:non-whitespace-character-count="3800"/>
  </office:meta>
</office:document-meta>
</file>