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ptál<text:line-break/>Zastupitelstvo obce Liptál</text:p>
      <text:h text:style-name="Nadpis1" text:outline-level="1">Obecně závazná vyhláška obce Liptál<text:line-break/>o místním poplatku za obecní systém odpadového hospodářství</text:h>
      <text:p text:style-name="UvodniVeta">Zastupitelstvo obce Liptál se na svém zasedání dne<text:s/>4. prosince 2024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ptál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v příslušném kalendářním roce narodila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 3/2023, Obecně závazná vyhláška obce Liptál<text:s/>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Milan Daňa v. r.<text:line-break/><text:s/>starosta</text:p>
          </table:table-cell>
          <table:table-cell table:style-name="TableCell37">
            <text:p text:style-name="PodpisovePole">Filip Tomanec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ika Valchářová</dc:creator>
    <meta:creation-date>2024-12-04T13:29:00Z</meta:creation-date>
    <dc:date>2024-12-04T13:52:00Z</dc:date>
    <meta:print-date>2024-12-04T13:31:00Z</meta:print-date>
    <meta:template xlink:href="Normal" xlink:type="simple"/>
    <meta:editing-cycles>3</meta:editing-cycles>
    <meta:editing-duration>PT1260S</meta:editing-duration>
    <meta:document-statistic meta:page-count="1" meta:paragraph-count="8" meta:word-count="607" meta:character-count="4181" meta:row-count="29" meta:non-whitespace-character-count="3582"/>
  </office:meta>
</office:document-meta>
</file>