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Normální_5f_IMP">
      <style:paragraph-properties fo:line-height="100%"/>
      <style:text-properties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" style:family="paragraph" style:parent-style-name="Normální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Nadpis_20_2">
      <style:paragraph-properties fo:margin-top="0cm" fo:margin-bottom="0cm" style:contextual-spacing="false" fo:line-height="100%"/>
    </style:style>
    <style:style style:name="P6" style:family="paragraph" style:parent-style-name="Normální">
      <style:paragraph-properties fo:text-align="center" style:justify-single-word="false" fo:keep-with-next="always"/>
      <style:text-properties style:font-name="Arial" fo:font-size="11pt" fo:font-weight="bold" style:font-name-asian="PingFang SC" style:font-size-asian="11pt" style:font-weight-asian="bold" style:font-size-complex="11pt" style:font-weight-complex="bold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9a7a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kov<text:line-break/>Zastupitelstvo obce Vlkov</text:p>
      <text:h text:style-name="Nadpis_20_1" text:outline-level="1">Obecně závazná vyhláška obce Vlkov<text:line-break/><text:span text:style-name="Standardní_20_písmo_20_odstavce"><text:span text:style-name="T1">kterou se mění obecně závazná vyhláška</text:span></text:span> obce Vlkov č. 1/2025 o místním poplatku za užívání veřejného prostranství</text:h>
      <text:p text:style-name="UvodniVeta">Zastupitelstvo obce Vlkov se na svém zasedání dne <text:span text:style-name="T2">23. 6.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p text:style-name="Odstavec">Obecně závazná vyhláška obce Vlkov č. 1/2025, o místním poplatku za užívání veřejného prostranství, ze dne 17. 3. 2025, se mění takto:</text:p>
      <text:p text:style-name="P2"/>
      <text:p text:style-name="Odstavec">V Čl. 3 – Veřejná prostranství se stávající text tohoto článku <text:span text:style-name="Standardní_20_písmo_20_odstavce"><text:span text:style-name="T3">nahrazuje</text:span></text:span> textem: <text:s/></text:p>
      <text:p text:style-name="Odstavec"><text:span text:style-name="Standardní_20_písmo_20_odstavce"><text:span text:style-name="T4">„Poplatek se platí za užívání veřejného prostranství, který se jsou všechna náměstí, ulice, tržiště, chodníky, veřejná zeleň, parky a další prostory přístupné každému bez omezení, tedy sloužící obecnému užívání, a to bez ohledu na vlastnictví k tomuto prostoru</text:span></text:span><text:span text:style-name="Značka_20_pozn._20_pod_20_čarou"><text:span text:style-name="T4"><text:note text:id="ftn1" text:note-class="footnote"><text:note-citation>1</text:note-citation><text:note-body><text:p text:style-name="Footnote">§ 34 zákona o obcích</text:p></text:note-body></text:note></text:span></text:span><text:span text:style-name="Standardní_20_písmo_20_odstavce"><text:span text:style-name="T4">.“</text:span></text:span></text:p>
      <text:p text:style-name="P3"/>
      <text:p text:style-name="P4"/>
      <text:p text:style-name="P4"/>
      <text:h text:style-name="P5" text:outline-level="2">Čl. 2</text:h>
      <text:h text:style-name="P5" text:outline-level="2">Účinnost</text:h>
      <text:h text:style-name="P6" text:outline-level="2"/>
      <text:p text:style-name="P7">Tato vyhláška nabývá účinnosti počátkem patnáctého dne následujícího po dni jejího vyhlášení.</text:p>
      <text:p text:style-name="P7"/>
      <text:p text:style-name="P7"/>
      <text:p text:style-name="P7"/>
      <text:p text:style-name="P7"/>
      <text:p text:style-name="P7"/>
      <text:p text:style-name="P7"/>
      <text:p text:style-name="Odstavec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/>
            <text:p text:style-name="PodpisovePole">Mgr. Jindřich Michal v. r.<text:line-break/> starosta</text:p>
          </table:table-cell>
          <table:table-cell table:style-name="Tabulka1.A1" office:value-type="string">
            <text:p text:style-name="PodpisovePole">Luděk Klím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Sinkulová Irena, Mgr.</meta:initial-creator>
    <meta:creation-date>2025-06-06T08:47:00Z</meta:creation-date>
    <dc:date>2025-06-24T17:34:57.573000000</dc:date>
    <meta:editing-cycles>5</meta:editing-cycles>
    <meta:editing-duration>PT21M48S</meta:editing-duration>
    <meta:document-statistic meta:table-count="1" meta:image-count="0" meta:object-count="0" meta:page-count="1" meta:paragraph-count="14" meta:word-count="202" meta:character-count="1275" meta:non-whitespace-character-count="1080"/>
    <meta:template xlink:type="simple" xlink:actuate="onRequest" xlink:title="" xlink:href="Normal.dotm"/>
  </office:meta>
</office:document-meta>
</file>