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style:page-number="0"/>
    </style:style>
    <style:style style:name="P23" style:parent-style-name="Normální" style:family="paragraph">
      <style:paragraph-properties fo:line-height="0.0006in"/>
    </style:style>
    <style:style style:name="P24" style:parent-style-name="Normální" style:family="paragraph">
      <style:text-properties fo:font-size="1pt" style:font-size-asian="1pt" style:font-size-complex="1pt"/>
    </style:style>
    <style:style style:name="P25" style:parent-style-name="Základnítext4" style:family="paragraph">
      <style:paragraph-properties fo:margin-bottom="0in" fo:background-color="transparent"/>
    </style:style>
    <style:style style:name="P26" style:parent-style-name="Základnítext4" style:family="paragraph">
      <style:paragraph-properties fo:margin-bottom="0.5277in" fo:background-color="transparent"/>
      <style:text-properties fo:font-size="22pt" style:font-size-asian="22pt" style:font-size-complex="22pt"/>
    </style:style>
    <style:style style:name="P27" style:parent-style-name="Základnítext1" style:family="paragraph">
      <style:paragraph-properties fo:margin-bottom="0in" fo:background-color="transparent"/>
    </style:style>
    <style:style style:name="P28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P29" style:parent-style-name="Základnítext2" style:family="paragraph">
      <style:paragraph-properties fo:margin-left="0.2958in" fo:background-color="transparent">
        <style:tab-stops/>
      </style:paragraph-properties>
    </style:style>
    <style:style style:name="P30" style:parent-style-name="Základnítext2" style:family="paragraph">
      <style:paragraph-properties fo:margin-left="0.2958in" fo:background-color="transparent">
        <style:tab-stops/>
      </style:paragraph-properties>
    </style:style>
    <style:style style:name="P31" style:parent-style-name="Základnítext2" style:family="paragraph">
      <style:paragraph-properties fo:margin-left="0.2958in" fo:background-color="transparent">
        <style:tab-stops/>
      </style:paragraph-properties>
    </style:style>
    <style:style style:name="P32" style:parent-style-name="Základnítext2" style:family="paragraph">
      <style:paragraph-properties fo:margin-left="0.2958in" fo:background-color="transparent">
        <style:tab-stops/>
      </style:paragraph-properties>
    </style:style>
    <style:style style:name="P33" style:parent-style-name="Základnítext2" style:family="paragraph">
      <style:paragraph-properties fo:margin-left="0.2958in" fo:background-color="transparent">
        <style:tab-stops/>
      </style:paragraph-properties>
    </style:style>
    <style:style style:name="P34" style:parent-style-name="Základnítext2" style:family="paragraph">
      <style:paragraph-properties fo:margin-left="0.2958in" fo:background-color="transparent">
        <style:tab-stops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Normální" style:family="paragraph">
      <style:paragraph-properties fo:break-before="page"/>
    </style:style>
    <style:style style:name="P37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38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39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0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1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44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T45" style:parent-style-name="Standardnípísmoodstavce" style:family="text">
      <style:text-properties style:font-name="Arial CE" style:font-name-complex="Arial CE" fo:font-size="13pt" style:font-size-asian="13pt" style:font-size-complex="13pt"/>
    </style:style>
    <style:style style:name="P46" style:parent-style-name="Normální" style:list-style-name="LFO2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47" style:parent-style-name="Normální" style:list-style-name="LFO2" style:family="paragraph">
      <style:paragraph-properties fo:widows="2" fo:orphans="2" fo:text-align="justify" fo:margin-top="0.0833in" fo:line-height="130%"/>
    </style:style>
    <style:style style:name="T48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49" style:parent-style-name="Standardnípísmoodstavce" style:family="text">
      <style:text-properties style:font-name="Arial CE" style:font-name-complex="Arial CE" style:text-position="super 65%" fo:font-size="10pt" style:font-size-asian="10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P53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54" style:parent-style-name="Normální" style:list-style-name="LFO3" style:family="paragraph">
      <style:paragraph-properties fo:widows="2" fo:orphans="2" fo:text-align="justify" fo:margin-top="0.0833in" fo:line-height="130%"/>
    </style:style>
    <style:style style:name="T55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56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57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list-style-name="LFO3" style:family="paragraph">
      <style:paragraph-properties fo:widows="2" fo:orphans="2" fo:text-align="justify" fo:margin-top="0.0833in" fo:line-height="130%"/>
    </style:style>
    <style:style style:name="T61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62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 CE" style:font-name-complex="Arial CE" fo:font-size="13pt" style:font-size-asian="13pt" style:font-size-complex="13pt"/>
    </style:style>
    <style:style style:name="P66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67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 CE" style:font-name-complex="Arial CE" fo:font-size="10pt" style:font-size-asian="10pt" style:font-size-complex="11pt"/>
    </style:style>
    <style:style style:name="P68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P69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70" style:parent-style-name="Normální" style:list-style-name="LFO5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71" style:parent-style-name="Normální" style:list-style-name="LFO4" style:family="paragraph">
      <style:paragraph-properties fo:widows="2" fo:orphans="2" fo:text-align="justify" fo:margin-top="0.0833in" fo:line-height="130%"/>
    </style:style>
    <style:style style:name="T72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73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list-style-name="LFO4" style:family="paragraph">
      <style:paragraph-properties fo:widows="2" fo:orphans="2" fo:text-align="justify" fo:margin-top="0.0833in" fo:line-height="130%"/>
    </style:style>
    <style:style style:name="T78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79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P83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84" style:parent-style-name="Normální" style:list-style-name="LFO6" style:family="paragraph">
      <style:paragraph-properties fo:widows="2" fo:orphans="2" fo:text-align="justify" fo:margin-top="0.0833in" fo:line-height="130%"/>
    </style:style>
    <style:style style:name="T85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86" style:parent-style-name="Standardnípísmoodstavce" style:family="text">
      <style:text-properties style:font-name="Arial CE" style:font-name-complex="Arial CE" style:text-position="super 65%" fo:font-size="10pt" style:font-size-asian="10pt" style:font-size-complex="11pt"/>
    </style:style>
    <style:style style:name="T87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ableColumn89" style:family="table-column">
      <style:table-column-properties style:column-width="0.2958in"/>
    </style:style>
    <style:style style:name="TableColumn90" style:family="table-column">
      <style:table-column-properties style:column-width="3.5437in"/>
    </style:style>
    <style:style style:name="TableColumn91" style:family="table-column">
      <style:table-column-properties style:column-width="2.2638in"/>
    </style:style>
    <style:style style:name="TableColumn92" style:family="table-column">
      <style:table-column-properties style:column-width="0.8861in"/>
    </style:style>
    <style:style style:name="Table88" style:family="table">
      <style:table-properties style:width="6.9895in" fo:margin-left="-0.003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65" style:family="table-row">
      <style:table-row-properties style:min-row-height="0.3437in"/>
    </style:style>
    <style:style style:name="P16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P16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P217" style:parent-style-name="Normální" style:list-style-name="LFO6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TableColumn219" style:family="table-column">
      <style:table-column-properties style:column-width="0.2958in" style:use-optimal-column-width="false"/>
    </style:style>
    <style:style style:name="TableColumn220" style:family="table-column">
      <style:table-column-properties style:column-width="2.9472in" style:use-optimal-column-width="false"/>
    </style:style>
    <style:style style:name="TableColumn221" style:family="table-column">
      <style:table-column-properties style:column-width="2.2694in" style:use-optimal-column-width="false"/>
    </style:style>
    <style:style style:name="TableColumn222" style:family="table-column">
      <style:table-column-properties style:column-width="1.477in" style:use-optimal-column-width="false"/>
    </style:style>
    <style:style style:name="Table218" style:family="table">
      <style:table-properties style:width="6.9895in" fo:margin-left="-0.0034in" table:align="left"/>
    </style:style>
    <style:style style:name="TableRow223" style:family="table-row">
      <style:table-row-properties style:min-row-height="0.949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241" style:family="table-row">
      <style:table-row-properties style:min-row-height="0.343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Row250" style:family="table-row">
      <style:table-row-properties style:min-row-height="0.3437in" style:use-optimal-row-height="false"/>
    </style:style>
    <style:style style:name="P251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P252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widows="2" fo:orphans="2" fo:text-align="justify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widows="2" fo:orphans="2" fo:text-align="center" fo:line-height="130%"/>
      <style:text-properties style:font-name="Arial CE" style:font-name-asian="Times New Roman" style:font-name-complex="Arial CE" fo:font-size="10pt" style:font-size-asian="10pt" style:font-size-complex="11pt" style:language-complex="ar" style:country-complex="SA"/>
    </style:style>
    <style:style style:name="P257" style:parent-style-name="Číslačlánků" style:list-style-name="LFO7" style:family="paragraph">
      <style:paragraph-properties fo:text-align="justify" fo:margin-top="0.0833in" fo:margin-bottom="0in" fo:line-height="130%"/>
      <style:text-properties style:font-name="Arial CE" style:font-name-complex="Arial CE" fo:font-weight="normal" style:font-weight-asian="normal" fo:font-size="10pt" style:font-size-asian="10pt" style:font-size-complex="11pt"/>
    </style:style>
    <style:style style:name="P258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P259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260" style:parent-style-name="Normální" style:list-style-name="LFO8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61" style:parent-style-name="Normální" style:list-style-name="LFO8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262" style:parent-style-name="Normální" style:list-style-name="LFO8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263" style:parent-style-name="Normální" style:list-style-name="LFO8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64" style:parent-style-name="Normální" style:list-style-name="LFO8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65" style:parent-style-name="Normální" style:list-style-name="LFO8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66" style:parent-style-name="Normální" style:family="paragraph">
      <style:paragraph-properties fo:text-align="center" fo:margin-top="0.25in" fo:line-height="130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267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268" style:parent-style-name="Normální" style:list-style-name="LFO9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 CE" style:font-name-complex="Arial CE" fo:font-size="10pt" style:font-size-asian="10pt" style:font-size-complex="11pt"/>
    </style:style>
    <style:style style:name="P2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71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272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P275" style:parent-style-name="Normální" style:list-style-name="LFO9" style:family="paragraph">
      <style:paragraph-properties fo:widows="2" fo:orphans="2" fo:text-align="justify" fo:margin-top="0.0833in" fo:line-height="130%"/>
      <style:text-properties style:font-name="Arial CE" style:font-name-complex="Arial CE" fo:font-size="10pt" style:font-size-asian="10pt" style:font-size-complex="11pt"/>
    </style:style>
    <style:style style:name="P276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277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278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279" style:parent-style-name="Normální" style:list-style-name="LFO9" style:family="paragraph">
      <style:paragraph-properties fo:widows="2" fo:orphans="2" fo:text-align="justify" fo:margin-top="0.0416in" fo:line-height="130%"/>
      <style:text-properties style:font-name="Arial CE" style:font-name-complex="Arial CE" fo:font-size="10pt" style:font-size-asian="10pt" style:font-size-complex="11pt"/>
    </style:style>
    <style:style style:name="P280" style:parent-style-name="Normální" style:list-style-name="LFO9" style:family="paragraph">
      <style:paragraph-properties fo:widows="2" fo:orphans="2" fo:text-align="justify" fo:margin-top="0.0416in" fo:line-height="130%"/>
    </style:style>
    <style:style style:name="T281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282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283" style:parent-style-name="Textpozn.podčarou" style:family="paragraph">
      <style:paragraph-properties fo:text-align="justify"/>
    </style:style>
    <style:style style:name="T2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5" style:parent-style-name="Číslačlánků" style:family="paragraph">
      <style:paragraph-properties fo:margin-top="0.3333in"/>
      <style:text-properties style:font-name="Arial CE" style:font-name-complex="Arial CE" fo:font-size="13pt" style:font-size-asian="13pt"/>
    </style:style>
    <style:style style:name="P28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 CE" style:font-name-complex="Arial CE" fo:font-size="13pt" style:font-size-asian="13pt"/>
    </style:style>
    <style:style style:name="P287" style:parent-style-name="Normální" style:list-style-name="LFO10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288" style:parent-style-name="Normální" style:list-style-name="LFO10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289" style:parent-style-name="Číslačlánků" style:family="paragraph">
      <style:text-properties style:font-name="Arial CE" style:font-name-complex="Arial CE" fo:font-size="13pt" style:font-size-asian="13pt" style:font-size-complex="12pt"/>
    </style:style>
    <style:style style:name="P290" style:parent-style-name="Názvyčlánků" style:family="paragraph">
      <style:text-properties style:font-name="Arial CE" style:font-name-complex="Arial CE" fo:font-size="13pt" style:font-size-asian="13pt" style:font-size-complex="12pt"/>
    </style:style>
    <style:style style:name="P291" style:parent-style-name="Normální" style:family="paragraph">
      <style:paragraph-properties fo:text-align="justify" fo:margin-top="0.0833in" fo:line-height="130%" fo:text-indent="0.3937in"/>
      <style:text-properties style:font-name="Arial CE" style:font-name-complex="Arial CE" fo:font-size="10pt" style:font-size-asian="10pt" style:font-size-complex="10pt"/>
    </style:style>
    <style:style style:name="P292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293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294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295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296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297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298" style:parent-style-name="Standardnípísmoodstavce" style:family="text">
      <style:text-properties style:font-name="Arial CE" style:font-name-complex="Arial CE" fo:font-style="italic" style:font-style-asian="italic" fo:font-size="10pt" style:font-size-asian="10pt" style:font-size-complex="10pt"/>
    </style:style>
    <style:style style:name="T299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P300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301" style:parent-style-name="Standardnípísmoodstavce" style:family="text">
      <style:text-properties style:font-name="Arial CE" style:font-name-complex="Arial CE" fo:font-style="italic" style:font-style-asian="italic" fo:font-size="10pt" style:font-size-asian="10pt" style:font-size-complex="10pt"/>
    </style:style>
    <style:style style:name="T302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P303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304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305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306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307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308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  <style:tab-stop style:type="left" style:position="6.3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309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310" style:parent-style-name="Normální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11" style:parent-style-name="Názvyčlánků" style:family="paragraph">
      <style:paragraph-properties fo:text-align="start"/>
      <style:text-properties style:font-name="Arial CE" style:font-name-complex="Arial CE" fo:font-size="10pt" style:font-size-asian="10pt"/>
    </style:style>
    <style:style style:name="P312" style:parent-style-name="Odstavecseseznamem" style:list-style-name="LFO11" style:family="paragraph">
      <style:paragraph-properties fo:widows="2" fo:orphans="2" fo:text-align="justify" fo:line-height="130%"/>
      <style:text-properties style:font-name="Arial CE" style:font-name-complex="Arial CE" fo:font-size="10pt" style:font-size-asian="10pt" style:font-size-complex="10pt"/>
    </style:style>
    <style:style style:name="P31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14" style:parent-style-name="Odstavecseseznamem" style:list-style-name="LFO11" style:family="paragraph">
      <style:paragraph-properties fo:widows="2" fo:orphans="2" fo:text-align="justify" fo:line-height="130%"/>
      <style:text-properties style:font-name="Arial CE" style:font-name-complex="Arial CE" fo:font-size="10pt" style:font-size-asian="10pt" style:font-size-complex="10pt"/>
    </style:style>
    <style:style style:name="P31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1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1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1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1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2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3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4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5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6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7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8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39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0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1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2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3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4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5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5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5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5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54" style:parent-style-name="Normální" style:family="paragraph">
      <style:paragraph-properties fo:break-before="page"/>
      <style:text-properties style:font-name="Arial CE" style:font-name-complex="Arial CE" fo:font-size="10pt" style:font-size-asian="10pt" style:font-size-complex="10pt"/>
    </style:style>
    <style:style style:name="P455" style:parent-style-name="Názvyčlánků" style:family="paragraph">
      <style:paragraph-properties fo:text-align="start"/>
      <style:text-properties style:font-name="Arial CE" style:font-name-complex="Arial CE" fo:font-size="10pt" style:font-size-asian="10pt"/>
    </style:style>
    <style:style style:name="P456" style:parent-style-name="Názvyčlánků" style:family="paragraph">
      <style:paragraph-properties fo:text-align="start"/>
      <style:text-properties style:font-name="Arial CE" style:font-name-complex="Arial CE" fo:font-size="10pt" style:font-size-asian="10pt"/>
    </style:style>
    <style:style style:name="P457" style:parent-style-name="Názvyčlánků" style:list-style-name="LFO12" style:family="paragraph">
      <style:paragraph-properties fo:text-align="start"/>
      <style:text-properties style:font-name="Arial CE" style:font-name-complex="Arial CE" fo:font-weight="normal" style:font-weight-asian="normal" fo:font-size="10pt" style:font-size-asian="10pt"/>
    </style:style>
    <style:style style:name="P458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59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0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1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2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3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4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5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6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7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8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69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0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1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2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3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4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5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6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7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8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79" style:parent-style-name="Názvyčlánků" style:list-style-name="LFO12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48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8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49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0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1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2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3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4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5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6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7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8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599" style:parent-style-name="Normální" style:family="paragraph">
      <style:paragraph-properties fo:break-before="page"/>
      <style:text-properties style:font-name="Arial CE" style:font-name-complex="Arial CE" fo:font-size="10pt" style:font-size-asian="10pt" style:font-size-complex="10pt"/>
    </style:style>
    <style:style style:name="P600" style:parent-style-name="Názvyčlánků" style:family="paragraph">
      <style:paragraph-properties fo:text-align="start"/>
      <style:text-properties style:font-name="Arial CE" style:font-name-complex="Arial CE" fo:font-size="10pt" style:font-size-asian="10pt"/>
    </style:style>
    <style:style style:name="P601" style:parent-style-name="Názvyčlánků" style:family="paragraph">
      <style:paragraph-properties fo:text-align="start"/>
      <style:text-properties style:font-name="Arial CE" style:font-name-complex="Arial CE" fo:font-size="10pt" style:font-size-asian="10pt"/>
    </style:style>
    <style:style style:name="P602" style:parent-style-name="Názvyčlánků" style:list-style-name="LFO13" style:family="paragraph">
      <style:paragraph-properties fo:text-align="start"/>
      <style:text-properties style:font-name="Arial CE" style:font-name-complex="Arial CE" fo:font-weight="normal" style:font-weight-asian="normal" fo:font-size="10pt" style:font-size-asian="10pt"/>
    </style:style>
    <style:style style:name="P603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4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5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6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7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8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09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10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11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12" style:parent-style-name="Názvyčlánků" style:family="paragraph">
      <style:paragraph-properties fo:text-align="start" fo:margin-bottom="0in"/>
      <style:text-properties style:font-name="Arial CE" style:font-name-complex="Arial CE" fo:font-weight="normal" style:font-weight-asian="normal" fo:font-size="10pt" style:font-size-asian="10pt"/>
    </style:style>
    <style:style style:name="P613" style:parent-style-name="Názvyčlánků" style:list-style-name="LFO13" style:family="paragraph">
      <style:paragraph-properties fo:text-align="start"/>
      <style:text-properties style:font-name="Arial CE" style:font-name-complex="Arial CE" fo:font-weight="normal" style:font-weight-asian="normal" fo:font-size="10pt" style:font-size-asian="10pt"/>
    </style:style>
    <style:style style:name="P61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1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1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1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1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1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2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3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4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5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6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7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8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69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0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1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2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8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39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0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1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2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3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4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5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6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7" style:parent-style-name="Normální" style:family="paragraph">
      <style:paragraph-properties fo:text-align="justify" fo:line-height="130%"/>
      <style:text-properties style:font-name="Arial CE" style:font-name-complex="Arial CE" fo:font-size="10pt" style:font-size-asian="10pt" style:font-size-complex="10pt"/>
    </style:style>
    <style:style style:name="P74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7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draw:frame draw:z-index="251656704" draw:id="id1" draw:style-name="a1" draw:name="Textové pole 994534237" text:anchor-type="paragraph" svg:x="0.4861in" svg:y="0.4944in" svg:width="0in" svg:height="0in" style:rel-width="scale" style:rel-height="scale"><draw:text-box><text:p text:style-name="P24"/></draw:text-box><svg:title/><svg:desc/></draw:frame><draw:frame draw:z-index="251657728" draw:id="id2" draw:style-name="a2" draw:name="Textové pole 189215945" text:anchor-type="paragraph" svg:x="0.4562in" svg:y="3.9215in" svg:width="7.225in" svg:height="2.1625in" style:rel-width="scale" style:rel-height="scale"><draw:text-box><text:p text:style-name="P25">OBECNĚ ZÁVAZNÁ VYHLÁŠKA MĚSTA BRUNTÁL</text:p><text:p text:style-name="P26"/><text:p text:style-name="P27">o místním poplatku za užívání veřejného prostranství<text:line-break/></text:p></draw:text-box><svg:title/><svg:desc/></draw:frame><draw:frame draw:z-index="251658752" draw:id="id3" draw:style-name="a3" draw:name="Textové pole 1761247331" text:anchor-type="paragraph" svg:x="0.4562in" svg:y="9.9444in" svg:width="6.91597in" svg:height="0.89653in" style:rel-width="scale" style:rel-height="scale"><draw:text-box><text:p text:style-name="P28"><text:line-break/><text:line-break/><text:line-break/>Účinnost od: 1. 1. 2024</text:p><text:p text:style-name="P29"/><text:p text:style-name="P30"/><text:p text:style-name="P31"/><text:p text:style-name="P32"/><text:p text:style-name="P33"/><text:p text:style-name="P34"/><text:p text:style-name="P35"/></draw:text-box><svg:title/><svg:desc/></draw:frame></text:p>
      <text:p text:style-name="P36"/>
      <text:p text:style-name="P37">MĚSTO BRUNTÁL</text:p>
      <text:p text:style-name="P38">Zastupitelstvo města Bruntál</text:p>
      <text:p text:style-name="P39"/>
      <text:p text:style-name="P40">Obecně závazná vyhláška města Bruntál</text:p>
      <text:p text:style-name="P41">o<text:s/>místním poplatku za užívání veřejného prostranství</text:p>
      <text:p text:style-name="P42"/>
      <text:p text:style-name="P43">Zastupitelstvo města Bruntál se na svém zasedání dne 7. 11. 2023 usnesením č. 220/8Z/2023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44">Čl. 1</text:p>
      <text:p text:style-name="Názvyčlánků"><text:span text:style-name="T45">Úvodní ustanovení</text:span></text:p>
      <text:list text:style-name="LFO2" text:continue-numbering="true">
        <text:list-item>
          <text:p text:style-name="P46">Město<text:s/>Bruntál touto vyhláškou zavádí místní poplatek za užívání veřejného prostranství (dále jen „poplatek“).</text:p>
        </text:list-item>
        <text:list-item>
          <text:p text:style-name="P47"><text:span text:style-name="T48">Správcem poplatku je městský úřad.</text:span><text:span text:style-name="T49"><text:note text:note-class="footnote" text:id="_ftn0"><text:note-citation>1</text:note-citation><text:note-body><text:p text:style-name="P50"><text:span text:style-name="T51"><text:s/>§ 15 odst. 1 zákona o místních poplatcích</text:span></text:p></text:note-body></text:note></text:span></text:p>
        </text:list-item>
      </text:list>
      <text:p text:style-name="P52">Čl. 2</text:p>
      <text:p text:style-name="P53">Předmět poplatku a poplatník</text:p>
      <text:list text:style-name="LFO3" text:continue-numbering="true">
        <text:list-item>
          <text:p text:style-name="P54"><text:span text:style-name="T55">Poplatek za užívání<text:s/></text:span><text:span text:style-name="T56">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reklamní akce nebo potřeby tvorby filmových a televizních děl.</text:span><text:span text:style-name="T57"><text:note text:note-class="footnote" text:id="_ftn1"><text:note-citation>2</text:note-citation><text:note-body><text:p text:style-name="P58"><text:span text:style-name="T59"><text:s/>§ 4 odst. 1 zákona o místních poplatcích</text:span></text:p></text:note-body></text:note></text:span></text:p>
        </text:list-item>
        <text:list-item>
          <text:p text:style-name="P60"><text:span text:style-name="T61">Poplatek za užívání veřejného prostranství platí fyzické i právnické osoby, které užívají veřejné prostranství způsobem uvedeným v odstavci 1 (dále jen „poplatník“).</text:span><text:span text:style-name="T62"><text:note text:note-class="footnote" text:id="_ftn2"><text:note-citation>3</text:note-citation><text:note-body><text:p text:style-name="P63"><text:span text:style-name="T64"><text:s/>§ 4 odst. 2 zákona o místních poplatcích</text:span></text:p></text:note-body></text:note></text:span></text:p>
        </text:list-item>
      </text:list>
      <text:p text:style-name="Číslačlánků"><text:span text:style-name="T65">Čl. 3</text:span></text:p>
      <text:p text:style-name="P66">Veřejná prostranství<text:s/></text:p>
      <text:p text:style-name="P67">Poplatek se platí za užívání veřejných prostranství, která jsou uvedena jmenovitě v Přílohách č. 1, 2 a 3. Tyto přílohy tvoří nedílnou součást této vyhlášky.</text:p>
      <text:p text:style-name="P68">Čl. 4</text:p>
      <text:p text:style-name="P69">Ohlašovací povinnost</text:p>
      <text:list text:style-name="LFO4">
        <text:list-item text:start-value="1">
          <text:p text:style-name="P70">Poplatník je povinen podat ohlášení správci poplatku nejpozději tři dny před zahájením užívání veřejného prostranství; není-li to možné, je povinen podat ohlášení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71"><text:span text:style-name="T72">Údaje uváděné v ohlášení upravuje zákon.</text:span><text:span text:style-name="T73"><text:note text:note-class="footnote" text:id="_ftn3"><text:note-citation>4</text:note-citation><text:note-body><text:p text:style-name="P74"><text:span text:style-name="T75"><text:s/>§ 14a odst. 1 a 2 zákona o místních poplatcích; v ohlášení poplatník uvede zejména své identifikační údaje a</text:span> <text:span text:style-name="T76">skutečnosti rozhodné pro stanovení poplatku</text:span></text:p></text:note-body></text:note></text:span></text:p>
        </text:list-item>
        <text:list-item>
          <text:p text:style-name="P77"><text:span text:style-name="T78">Dojde-li ke změně údajů uvedených v ohlášení, je poplatník povinen tuto změnu oznámit do 15 dnů ode dne, kdy nastala.</text:span><text:span text:style-name="T79"><text:note text:note-class="footnote" text:id="_ftn4"><text:note-citation>5</text:note-citation><text:note-body><text:p text:style-name="P80"><text:span text:style-name="T81"><text:s/>§ 14a odst. 4 zákona o místních poplatcích</text:span></text:p></text:note-body></text:note></text:span></text:p>
        </text:list-item>
      </text:list>
      <text:p text:style-name="P82">Čl. 5</text:p>
      <text:p text:style-name="P83">Sazba poplatku</text:p>
      <text:list text:style-name="LFO6" text:continue-numbering="true">
        <text:list-item>
          <text:p text:style-name="P84"><text:span text:style-name="T85">Sazba poplatku činí za každý i započatý m</text:span><text:span text:style-name="T86">2</text:span><text:span text:style-name="T87"><text:s/>a každý i započatý den: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)</text:p>
          </table:table-cell>
          <table:table-cell table:style-name="TableCell96">
            <text:p text:style-name="P97">za umístění dočasných<text:s/>staveb a zařízení sloužících pro poskytování služeb (čištění peří, broušení nožů, opravy deštníků, aj.)</text:p>
          </table:table-cell>
          <table:table-cell table:style-name="TableCell98">
            <text:p text:style-name="P99">Všechna pásma dle Přílohy č. 1</text:p>
          </table:table-cell>
          <table:table-cell table:style-name="TableCell100">
            <text:p text:style-name="P101">5,00 Kč</text:p>
          </table:table-cell>
        </table:table-row>
        <table:table-row table:style-name="TableRow102">
          <table:table-cell table:style-name="TableCell103">
            <text:p text:style-name="P104">b)</text:p>
          </table:table-cell>
          <table:table-cell table:style-name="TableCell105">
            <text:p text:style-name="P106">za umístění dočasných staveb a zařízení sloužících pro poskytování služeb (umístění sezónního restauračního zařízení)</text:p>
          </table:table-cell>
          <table:table-cell table:style-name="TableCell107">
            <text:p text:style-name="P108">Všechna pásma dle Přílohy č. 1</text:p>
          </table:table-cell>
          <table:table-cell table:style-name="TableCell109">
            <text:p text:style-name="P110">1,00 Kč</text:p>
          </table:table-cell>
        </table:table-row>
        <table:table-row table:style-name="TableRow111">
          <table:table-cell table:style-name="TableCell112">
            <text:p text:style-name="P113">c)</text:p>
          </table:table-cell>
          <table:table-cell table:style-name="TableCell114">
            <text:p text:style-name="P115">za umístění dočasných staveb sloužících pro poskytování prodeje<text:s/></text:p>
          </table:table-cell>
          <table:table-cell table:style-name="TableCell116">
            <text:p text:style-name="P117">Všechna pásma dle Přílohy č. 1</text:p>
          </table:table-cell>
          <table:table-cell table:style-name="TableCell118">
            <text:p text:style-name="P119">10,00 Kč</text:p>
          </table:table-cell>
        </table:table-row>
        <table:table-row table:style-name="TableRow120">
          <table:table-cell table:style-name="TableCell121">
            <text:p text:style-name="P122">d)</text:p>
          </table:table-cell>
          <table:table-cell table:style-name="TableCell123">
            <text:p text:style-name="P124">za umístění zařízení sloužících k prodeji zemědělských produktů, sezónních výrobků,<text:s/>pomlázek, zahradnických přísad, živých květin</text:p>
          </table:table-cell>
          <table:table-cell table:style-name="TableCell125">
            <text:p text:style-name="P126">Všechna pásma dle Přílohy č. 1</text:p>
          </table:table-cell>
          <table:table-cell table:style-name="TableCell127">
            <text:p text:style-name="P128">50,00 Kč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za umístění zařízení sloužících k prodeji ostatního sortimentu</text:p>
          </table:table-cell>
          <table:table-cell table:style-name="TableCell134">
            <text:p text:style-name="P135">Všechna pásma dle Přílohy č. 1</text:p>
          </table:table-cell>
          <table:table-cell table:style-name="TableCell136">
            <text:p text:style-name="P137">100,00 Kč</text:p>
          </table:table-cell>
        </table:table-row>
        <table:table-row table:style-name="TableRow138">
          <table:table-cell table:style-name="TableCell139">
            <text:p text:style-name="P140">e)</text:p>
          </table:table-cell>
          <table:table-cell table:style-name="TableCell141">
            <text:p text:style-name="P142">za provádění výkopových prací</text:p>
          </table:table-cell>
          <table:table-cell table:style-name="TableCell143">
            <text:p text:style-name="P144">Všechna pásma dle<text:s/>Přílohy č. 1</text:p>
          </table:table-cell>
          <table:table-cell table:style-name="TableCell145">
            <text:p text:style-name="P146">10,00 Kč</text:p>
          </table:table-cell>
        </table:table-row>
        <table:table-row table:style-name="TableRow147">
          <table:table-cell table:style-name="TableCell148">
            <text:p text:style-name="P149">f)</text:p>
          </table:table-cell>
          <table:table-cell table:style-name="TableCell150">
            <text:p text:style-name="P151">za umístění stavebních zařízení (lešení, stavební buňky apod.)</text:p>
          </table:table-cell>
          <table:table-cell table:style-name="TableCell152">
            <text:p text:style-name="P153">Všechna pásma dle Přílohy č. 1</text:p>
          </table:table-cell>
          <table:table-cell table:style-name="TableCell154">
            <text:p text:style-name="P155">5,00 Kč</text:p>
          </table:table-cell>
        </table:table-row>
        <table:table-row table:style-name="TableRow156">
          <table:table-cell table:style-name="TableCell157" table:number-rows-spanned="2">
            <text:p text:style-name="P158">g)</text:p>
          </table:table-cell>
          <table:table-cell table:style-name="TableCell159" table:number-rows-spanned="2">
            <text:p text:style-name="P160">za umístění reklamních zařízení formou přenosných poutačů, reklamních stojanů<text:s/></text:p>
          </table:table-cell>
          <table:table-cell table:style-name="TableCell161">
            <text:p text:style-name="P162">I. pásmo dle Přílohy č. 3</text:p>
          </table:table-cell>
          <table:table-cell table:style-name="TableCell163">
            <text:p text:style-name="P164">20,00 Kč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II.<text:s/>pásmo dle Přílohy č. 3</text:p>
          </table:table-cell>
          <table:table-cell table:style-name="TableCell170">
            <text:p text:style-name="P171">10,00 Kč</text:p>
          </table:table-cell>
        </table:table-row>
        <table:table-row table:style-name="TableRow172">
          <table:table-cell table:style-name="TableCell173">
            <text:p text:style-name="P174">h)</text:p>
          </table:table-cell>
          <table:table-cell table:style-name="TableCell175">
            <text:p text:style-name="P176">za umístění zařízení lunaparků a jiných obdobných atrakcí</text:p>
          </table:table-cell>
          <table:table-cell table:style-name="TableCell177">
            <text:p text:style-name="P178">Všechna pásma dle Přílohy č. 1</text:p>
          </table:table-cell>
          <table:table-cell table:style-name="TableCell179">
            <text:p text:style-name="P180">5,00 Kč</text:p>
          </table:table-cell>
        </table:table-row>
        <table:table-row table:style-name="TableRow181">
          <table:table-cell table:style-name="TableCell182">
            <text:p text:style-name="P183">i)</text:p>
          </table:table-cell>
          <table:table-cell table:style-name="TableCell184">
            <text:p text:style-name="P185">za umístění zařízení cirkusů</text:p>
          </table:table-cell>
          <table:table-cell table:style-name="TableCell186">
            <text:p text:style-name="P187">Všechna pásma dle Přílohy č. 1</text:p>
          </table:table-cell>
          <table:table-cell table:style-name="TableCell188">
            <text:p text:style-name="P189">5,00 Kč</text:p>
          </table:table-cell>
        </table:table-row>
        <table:table-row table:style-name="TableRow190">
          <table:table-cell table:style-name="TableCell191">
            <text:p text:style-name="P192">j)</text:p>
          </table:table-cell>
          <table:table-cell table:style-name="TableCell193">
            <text:p text:style-name="P194">za umístění skládek</text:p>
          </table:table-cell>
          <table:table-cell table:style-name="TableCell195">
            <text:p text:style-name="P196">Všechna pásma dle<text:s/>Přílohy č. 1</text:p>
          </table:table-cell>
          <table:table-cell table:style-name="TableCell197">
            <text:p text:style-name="P198">8,00 Kč</text:p>
          </table:table-cell>
        </table:table-row>
        <table:table-row table:style-name="TableRow199">
          <table:table-cell table:style-name="TableCell200">
            <text:p text:style-name="P201">k)</text:p>
          </table:table-cell>
          <table:table-cell table:style-name="TableCell202">
            <text:p text:style-name="P203">za užívání veřejného prostranství pro reklamní akce</text:p>
          </table:table-cell>
          <table:table-cell table:style-name="TableCell204">
            <text:p text:style-name="P205">Všechna pásma dle Přílohy č. 1</text:p>
          </table:table-cell>
          <table:table-cell table:style-name="TableCell206">
            <text:p text:style-name="P207">10,00 Kč</text:p>
          </table:table-cell>
        </table:table-row>
        <table:table-row table:style-name="TableRow208">
          <table:table-cell table:style-name="TableCell209">
            <text:p text:style-name="P210">l)</text:p>
          </table:table-cell>
          <table:table-cell table:style-name="TableCell211">
            <text:p text:style-name="P212">za užívání veřejného prostranství pro potřeby tvorby filmových a televizních děl</text:p>
          </table:table-cell>
          <table:table-cell table:style-name="TableCell213">
            <text:p text:style-name="P214">Všechna pásma dle Přílohy č. 1</text:p>
          </table:table-cell>
          <table:table-cell table:style-name="TableCell215">
            <text:p text:style-name="P216">4,00 Kč</text:p>
          </table:table-cell>
        </table:table-row>
      </table:table>
      <text:list text:style-name="LFO6" text:continue-numbering="true">
        <text:list-item>
          <text:p text:style-name="P217">Město<text:s/>stanovuje poplatek paušální částkou takto: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)</text:p>
          </table:table-cell>
          <table:table-cell table:style-name="TableCell226">
            <text:p text:style-name="P227">Za vyhrazení trvalého parkovacího místa pro osobní automobil</text:p>
          </table:table-cell>
          <table:table-cell table:style-name="TableCell228">
            <text:p text:style-name="P229">Všechna pásma dle Přílohy č. 2</text:p>
          </table:table-cell>
          <table:table-cell table:style-name="TableCell230">
            <text:p text:style-name="P231">25.000,00 Kč/osobní automobil/rok</text:p>
          </table:table-cell>
        </table:table-row>
        <table:table-row table:style-name="TableRow232">
          <table:table-cell table:style-name="TableCell233">
            <text:p text:style-name="P234">b)</text:p>
          </table:table-cell>
          <table:table-cell table:style-name="TableCell235">
            <text:p text:style-name="P236">Za vyhrazení trvalého parkovacího místa pro nákladní automobily do 10 tun,<text:s/>autobusy a jiné speciální prostředky určené k výdělečné činnosti a podnikání na ploše vyhrazené k těmto účelům městským úřadem</text:p>
          </table:table-cell>
          <table:table-cell table:style-name="TableCell237">
            <text:p text:style-name="P238">Všechna pásma dle Přílohy č. 2</text:p>
          </table:table-cell>
          <table:table-cell table:style-name="TableCell239">
            <text:p text:style-name="P240">45.000,00 Kč/vozidlo/rok</text:p>
          </table:table-cell>
        </table:table-row>
        <table:table-row table:style-name="TableRow241">
          <table:table-cell table:style-name="TableCell242" table:number-rows-spanned="2">
            <text:p text:style-name="P243">c)</text:p>
          </table:table-cell>
          <table:table-cell table:style-name="TableCell244" table:number-rows-spanned="2">
            <text:p text:style-name="P245">Za umístění reklamních zařízení formou přenosných poutačů,<text:s/>reklamních stojanů<text:s/></text:p>
          </table:table-cell>
          <table:table-cell table:style-name="TableCell246">
            <text:p text:style-name="P247">I. pásmo dle Přílohy č. 3</text:p>
          </table:table-cell>
          <table:table-cell table:style-name="TableCell248">
            <text:p text:style-name="P249">200,00 Kč/měsíc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I. pásmo dle Přílohy č. 3</text:p>
          </table:table-cell>
          <table:table-cell table:style-name="TableCell255">
            <text:p text:style-name="P256">100,00 Kč/měsíc</text:p>
          </table:table-cell>
        </table:table-row>
      </table:table>
      <text:list text:style-name="LFO7" text:continue-numbering="true">
        <text:list-item>
          <text:p text:style-name="P257">Volbu placení poplatku paušální částkou sdělí poplatník správci poplatku v rámci ohlášení dle čl. 4 odst. 1.</text:p>
        </text:list-item>
      </text:list>
      <text:p text:style-name="P258">Čl. 6</text:p>
      <text:p text:style-name="P259">Splatnost poplatku<text:s/></text:p>
      <text:list text:style-name="LFO8" text:continue-numbering="true">
        <text:list-item>
          <text:p text:style-name="P260">Poplatek ve stanovené výši je splatný:</text:p>
          <text:list text:continue-numbering="true">
            <text:list-item>
              <text:p text:style-name="P261">při užívání veřejného prostranství po dobu kratší než dva dny nejpozději v den ukončení užívání veřejného prostranství,</text:p>
            </text:list-item>
            <text:list-item>
              <text:p text:style-name="P262">při užívání veřejného prostranství po dobu dvou dnů nebo delší nejpozději do 15 dnů od ukončení užívání veřejného prostranství.</text:p>
            </text:list-item>
          </text:list>
        </text:list-item>
        <text:list-item>
          <text:p text:style-name="P263">Poplatek stanovený roční paušální částkou podle čl. 5 odst. 2 bodu a) a b) je splatný do 31. 3. každého ročního poplatkového období.<text:s/></text:p>
        </text:list-item>
        <text:list-item>
          <text:p text:style-name="P264">Poplatek stanovený měsíční paušální částkou podle čl. 5 odst. 2 bodu c) je splatný do 20 dnů od zahájení užívání veřejného prostranství.<text:s/></text:p>
        </text:list-item>
        <text:list-item>
          <text:p text:style-name="P265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266">Čl. 7</text:p>
      <text:p text:style-name="P267">Osvobození a úlevy</text:p>
      <text:list text:style-name="LFO9" text:continue-numbering="true">
        <text:list-item>
          <text:p text:style-name="P268">Poplatek se neplatí:</text:p>
        </text:list-item>
      </text:list>
      <text:p text:style-name="P269">a) za vyhrazení trvalého parkovacího místa pro osobu, která je držitelem průkazu ZTP nebo ZTP/P,</text:p>
      <text:p text:style-name="P270"><text:span text:style-name="T271">b) z akcí pořádaných na veřejném prostranství, jejichž celý výtěžek je odveden na charitativní a veřejně prospěšné účely</text:span><text:span text:style-name="T272"><text:note text:note-class="footnote" text:id="_ftn5"><text:note-citation>6</text:note-citation><text:note-body><text:p text:style-name="Textpozn.podčarou"><text:span text:style-name="T273"><text:s/>§ 4 odst. 1 zákona o místních poplatcích</text:span></text:p></text:note-body></text:note></text:span><text:span text:style-name="T274">.<text:s/></text:span></text:p>
      <text:list text:style-name="LFO9" text:continue-numbering="true">
        <text:list-item>
          <text:p text:style-name="P275">Od poplatku se dále osvobozují:</text:p>
          <text:list text:continue-numbering="true">
            <text:list-item>
              <text:p text:style-name="P276">užívání veřejného prostranství městem Bruntál,<text:s/></text:p>
            </text:list-item>
            <text:list-item>
              <text:p text:style-name="P277">užívání veřejného prostranství organizacemi zřízenými a založenými městem Bruntál, dále organizacemi, ve kterých má město Bruntál majetkový podíl, a to dle čl. 5 odst. 1 bodu e), f) a j),</text:p>
            </text:list-item>
            <text:list-item>
              <text:p text:style-name="P278">užívání veřejného prostranství dle čl. 5 odst. 1 bodu d) při farmářských trzích.</text:p>
            </text:list-item>
          </text:list>
        </text:list-item>
        <text:list-item>
          <text:p text:style-name="P279">Úleva se poskytuje ve výši 50 % za užívání veřejného prostranství dle čl. 5 odst. 1 bodu d), h) a i) při konání vánočních trhů a jazzového festivalu.</text:p>
        </text:list-item>
        <text:list-item>
          <text:p text:style-name="P280"><text:span text:style-name="T281">V případě, že poplatník nesplní povinnost ohlásit údaj rozhodný pro osvobození nebo úlevu ve lhůtách stanovených touto vyhláškou nebo zákonem, nárok na osvobození nebo úlevu zaniká.</text:span><text:span text:style-name="T282"><text:note text:note-class="footnote" text:id="_ftn6"><text:note-citation>7</text:note-citation><text:note-body><text:p text:style-name="P283"><text:span text:style-name="T284"><text:s/>§ 14a odst. 6 zákona o místních poplatcích</text:span></text:p></text:note-body></text:note></text:span></text:p>
        </text:list-item>
      </text:list>
      <text:p text:style-name="P285">Čl. 8</text:p>
      <text:p text:style-name="P286">Přechodné a zrušovací ustanovení</text:p>
      <text:list text:style-name="LFO10" text:continue-numbering="true">
        <text:list-item>
          <text:p text:style-name="P287">Poplatkové povinnosti vzniklé před nabytím účinnosti této vyhlášky se posuzují podle dosavadních právních předpisů.</text:p>
        </text:list-item>
        <text:list-item>
          <text:p text:style-name="P288">Zrušuje se obecně závazná vyhláška města Bruntál č. 4/2022, o místním poplatku za užívání veřejného<text:s/>prostranství, ze dne 14. 6. 2022.<text:s/></text:p>
        </text:list-item>
      </text:list>
      <text:p text:style-name="P289">Čl. 9</text:p>
      <text:p text:style-name="P290">Účinnost</text:p>
      <text:p text:style-name="P291">Tato vyhláška nabývá účinnosti dnem 1. 1. 2024.<text:s/></text:p>
      <text:p text:style-name="P292"/>
      <text:p text:style-name="P293"/>
      <text:p text:style-name="P294"/>
      <text:p text:style-name="P295"/>
      <text:p text:style-name="P296"><text:tab/>...................................</text:p>
      <text:p text:style-name="P297"><text:span text:style-name="T298"><text:tab/></text:span><text:span text:style-name="T299">Bc. Martin Henč v. r.</text:span></text:p>
      <text:p text:style-name="P300"><text:span text:style-name="T301"><text:tab/></text:span><text:span text:style-name="T302">starosta</text:span></text:p>
      <text:p text:style-name="P303"/>
      <text:p text:style-name="P304"/>
      <text:p text:style-name="P305"/>
      <text:p text:style-name="P306"><text:tab/><text:tab/></text:p>
      <text:p text:style-name="P307"><text:tab/>...................................<text:tab/>...................................</text:p>
      <text:p text:style-name="P308"><text:tab/>Ing. Petr Rys, MBA, v. r.<text:s/><text:tab/>Radek Zatloukal v. r.</text:p>
      <text:p text:style-name="P309"><text:tab/>1. místostarosta<text:tab/>2. místostarosta</text:p>
      <text:p text:style-name="P310"/>
      <text:p text:style-name="P311">Příloha č. 1 k Obecně závazné vyhlášce města Bruntál o místním poplatku za užívání veřejného prostranství<text:s/></text:p>
      <text:list text:style-name="LFO11" text:continue-numbering="true">
        <text:list-item>
          <text:p text:style-name="P312">pásmo, týkající se<text:s/>lokality</text:p>
        </text:list-item>
      </text:list>
      <text:p text:style-name="P313">nám. Míru</text:p>
      <text:list text:style-name="LFO11" text:continue-numbering="true">
        <text:list-item>
          <text:p text:style-name="P314">pásmo, týkající se lokalit vymezených těmito ulicemi:</text:p>
        </text:list-item>
      </text:list>
      <text:p text:style-name="P315">Alšova</text:p>
      <text:p text:style-name="P316">Bezejmenná</text:p>
      <text:p text:style-name="P317">Bezručova</text:p>
      <text:p text:style-name="P318">Brothánkova</text:p>
      <text:p text:style-name="P319">Brožíkova</text:p>
      <text:p text:style-name="P320">Buková</text:p>
      <text:p text:style-name="P321">Cihelní</text:p>
      <text:p text:style-name="P322">Čajkovského</text:p>
      <text:p text:style-name="P323">Čelakovského</text:p>
      <text:p text:style-name="P324">Česká</text:p>
      <text:p text:style-name="P325">Čs. armády</text:p>
      <text:p text:style-name="P326">Dělnická</text:p>
      <text:p text:style-name="P327">Dlouhá</text:p>
      <text:p text:style-name="P328">Dobrovského</text:p>
      <text:p text:style-name="P329">Dolní</text:p>
      <text:p text:style-name="P330">Dr. E. Beneše</text:p>
      <text:p text:style-name="P331">Družební</text:p>
      <text:p text:style-name="P332">Dukelská</text:p>
      <text:p text:style-name="P333">Dvořákova</text:p>
      <text:p text:style-name="P334">E. Krásnohorské</text:p>
      <text:p text:style-name="P335">Erbenova</text:p>
      <text:p text:style-name="P336">Farní</text:p>
      <text:p text:style-name="P337">Fibichova</text:p>
      <text:p text:style-name="P338">Fügnerova (mimo plochu nově vybudovaného městského parku)</text:p>
      <text:p text:style-name="P339">Hálkova</text:p>
      <text:p text:style-name="P340">Havlíčkova</text:p>
      <text:p text:style-name="P341">Heydukova</text:p>
      <text:p text:style-name="P342">Horní</text:p>
      <text:p text:style-name="P343">Horova</text:p>
      <text:p text:style-name="P344">Husova</text:p>
      <text:p text:style-name="P345">Hybešova</text:p>
      <text:p text:style-name="P346">Chelčického</text:p>
      <text:p text:style-name="P347">I. Olbrachta</text:p>
      <text:p text:style-name="P348">J. E. Purkyně</text:p>
      <text:p text:style-name="P349">J. Ježka</text:p>
      <text:p text:style-name="P350">J. Voskovce</text:p>
      <text:p text:style-name="P351">J. Wericha</text:p>
      <text:p text:style-name="P352">Janáčkova</text:p>
      <text:p text:style-name="P353">Jankovská</text:p>
      <text:p text:style-name="P354">Jaselská</text:p>
      <text:p text:style-name="P355">Jesenická</text:p>
      <text:p text:style-name="P356">Jezdecká</text:p>
      <text:p text:style-name="P357">Jiráskova</text:p>
      <text:p text:style-name="P358">Josefa Lady</text:p>
      <text:p text:style-name="P359">Jungmannova</text:p>
      <text:p text:style-name="P360">K. Čapka</text:p>
      <text:p text:style-name="P361">K. H. Máchy</text:p>
      <text:p text:style-name="P362">K Lomu</text:p>
      <text:p text:style-name="P363">K. Světlé</text:p>
      <text:p text:style-name="P364">Kamenná</text:p>
      <text:p text:style-name="P365">Kavalcova</text:p>
      <text:p text:style-name="P366">Komenského</text:p>
      <text:p text:style-name="P367">Kostelní</text:p>
      <text:p text:style-name="P368">Krátká</text:p>
      <text:p text:style-name="P369">Krnovská</text:p>
      <text:p text:style-name="P370">Květná</text:p>
      <text:p text:style-name="P371">Lidická</text:p>
      <text:p text:style-name="P372">Lomená</text:p>
      <text:p text:style-name="P373">Luční</text:p>
      <text:p text:style-name="P374">M. Tyrše</text:p>
      <text:p text:style-name="P375">Mánesova</text:p>
      <text:p text:style-name="P376">Mlýnská</text:p>
      <text:p text:style-name="P377">Motlochova</text:p>
      <text:p text:style-name="P378">Na Kopečku</text:p>
      <text:p text:style-name="P379">Na Nábřeží</text:p>
      <text:p text:style-name="P380">Na Svahu</text:p>
      <text:p text:style-name="P381">Na<text:s/>Vyhlídce</text:p>
      <text:p text:style-name="P382">Na Výsluní</text:p>
      <text:p text:style-name="P383">Nádražní</text:p>
      <text:p text:style-name="P384">nám. J. Žižky</text:p>
      <text:p text:style-name="P385">nám. sv. Michaela</text:p>
      <text:p text:style-name="P386">nám. 1. máje</text:p>
      <text:p text:style-name="P387">Nerudova</text:p>
      <text:p text:style-name="P388">Neumannova</text:p>
      <text:p text:style-name="P389">Nezvalova</text:p>
      <text:p text:style-name="P390">Nová</text:p>
      <text:p text:style-name="P391">Okružní</text:p>
      <text:p text:style-name="P392">Olomoucká</text:p>
      <text:p text:style-name="P393">Opavská</text:p>
      <text:p text:style-name="P394">Opletalova</text:p>
      <text:p text:style-name="P395">Palackého nám.</text:p>
      <text:p text:style-name="P396">Partyzánská</text:p>
      <text:p text:style-name="P397">Pěší</text:p>
      <text:p text:style-name="P398">Pflegerova</text:p>
      <text:p text:style-name="P399">Pionýrská</text:p>
      <text:p text:style-name="P400">Pod Lipami</text:p>
      <text:p text:style-name="P401">Pod Tratí</text:p>
      <text:p text:style-name="P402">Pod Vrbami</text:p>
      <text:p text:style-name="P403">Polní</text:p>
      <text:p text:style-name="P404">Požárníků</text:p>
      <text:p text:style-name="P405">Příčná</text:p>
      <text:p text:style-name="P406">Radní</text:p>
      <text:p text:style-name="P407">Revoluční</text:p>
      <text:p text:style-name="P408">Riegrův sad</text:p>
      <text:p text:style-name="P409">Ruská</text:p>
      <text:p text:style-name="P410">Rýmařovská</text:p>
      <text:p text:style-name="P411">Sadová</text:p>
      <text:p text:style-name="P412">Seifertova</text:p>
      <text:p text:style-name="P413">Skrbovická</text:p>
      <text:p text:style-name="P414">Sladovnická</text:p>
      <text:p text:style-name="P415">Slezská</text:p>
      <text:p text:style-name="P416">Slovenská</text:p>
      <text:p text:style-name="P417">Smetanova</text:p>
      <text:p text:style-name="P418">Staroměstská</text:p>
      <text:p text:style-name="P419">Strážní domek</text:p>
      <text:p text:style-name="P420">Sukova</text:p>
      <text:p text:style-name="P421">Sv. Čecha</text:p>
      <text:p text:style-name="P422">Šimáčkova</text:p>
      <text:p text:style-name="P423">Školní</text:p>
      <text:p text:style-name="P424">Šmilovského</text:p>
      <text:p text:style-name="P425">Šrámkova</text:p>
      <text:p text:style-name="P426">Švermova</text:p>
      <text:p text:style-name="P427">T. Kronesové</text:p>
      <text:p text:style-name="P428">tř. Obr. míru</text:p>
      <text:p text:style-name="P429">tř.<text:s/>Osvobození</text:p>
      <text:p text:style-name="P430">tř. Práce</text:p>
      <text:p text:style-name="P431">U Elektrárny</text:p>
      <text:p text:style-name="P432">U Hřiště</text:p>
      <text:p text:style-name="P433">U Potoka</text:p>
      <text:p text:style-name="P434">U Rybníka</text:p>
      <text:p text:style-name="P435">U Sopky</text:p>
      <text:p text:style-name="P436">U Stadionu</text:p>
      <text:p text:style-name="P437">Uhlířská</text:p>
      <text:p text:style-name="P438">V Aleji</text:p>
      <text:p text:style-name="P439">V Táboře</text:p>
      <text:p text:style-name="P440">Vančurova</text:p>
      <text:p text:style-name="P441">Větrná</text:p>
      <text:p text:style-name="P442">Vodárenská</text:p>
      <text:p text:style-name="P443">Vodní</text:p>
      <text:p text:style-name="P444">Vrchlického</text:p>
      <text:p text:style-name="P445">Vysoká</text:p>
      <text:p text:style-name="P446">Wolkerova</text:p>
      <text:p text:style-name="P447">Zahradní</text:p>
      <text:p text:style-name="P448">Zámecká ul.</text:p>
      <text:p text:style-name="P449">Zámecké nám.</text:p>
      <text:p text:style-name="P450">Západní</text:p>
      <text:p text:style-name="P451">Zeyerova</text:p>
      <text:p text:style-name="P452">Žlutý kopec</text:p>
      <text:p text:style-name="P453">9. května</text:p>
      <text:p text:style-name="P454"/>
      <text:p text:style-name="P455">Příloha č. 2 k Obecně závazné vyhlášce města Bruntál o místním poplatku za užívání veřejného prostranství<text:s/></text:p>
      <text:p text:style-name="P456">Poplatek za vyhrazení trvalého parkovacího místa</text:p>
      <text:list text:style-name="LFO12" text:continue-numbering="true">
        <text:list-item>
          <text:p text:style-name="P457">pásmo, týkající se ulice, úseku:</text:p>
        </text:list-item>
      </text:list>
      <text:p text:style-name="P458">Dr. E. Beneše od ul. Sv. Čecha po ul. Fügnerova</text:p>
      <text:p text:style-name="P459">Dukelská parkoviště u kulturního střediska</text:p>
      <text:p text:style-name="P460">Fügnerova parkoviště naproti objektu Česká pošta, parkoviště u objektu Stores</text:p>
      <text:p text:style-name="P461">Fügnerova místní komunikace od budovy Atis po objekt Stores</text:p>
      <text:p text:style-name="P462">Jesenická parkoviště u kina Centrum</text:p>
      <text:p text:style-name="P463">K. Světlé od Sladoven po ul. Požárníků</text:p>
      <text:p text:style-name="P464">Komenského<text:s/></text:p>
      <text:p text:style-name="P465">komunikace od ul. Požárníků po nám. J. Žižky</text:p>
      <text:p text:style-name="P466">Kostelní v úseku od LŠU po ul. Opletalova</text:p>
      <text:p text:style-name="P467">Květná parkoviště naproti KB</text:p>
      <text:p text:style-name="P468">nám. J. Žižky<text:s/></text:p>
      <text:p text:style-name="P469">Nerudova</text:p>
      <text:p text:style-name="P470">Okružní parkoviště mezi ul. Sladovnickou a ul. Okružní a úsek po ul. Opletalova v úseku od stezky pro pěší po klenotnictví</text:p>
      <text:p text:style-name="P471">Palackého nám. U OC Milián</text:p>
      <text:p text:style-name="P472">Partyzánská parkoviště u Městského divadla, parkoviště za bývalou radnicí</text:p>
      <text:p text:style-name="P473">Partyzánská místní komunikace od ul. Požárníků po nám. J. Žižky</text:p>
      <text:p text:style-name="P474">Požárníků<text:s/></text:p>
      <text:p text:style-name="P475">Sladovnická parkoviště u Restaurace Kelt</text:p>
      <text:p text:style-name="P476">Sv. Čecha u hotelu Hruška</text:p>
      <text:p text:style-name="P477">Zámecké nám.<text:s/></text:p>
      <text:p text:style-name="P478"/>
      <text:list text:style-name="LFO12" text:continue-numbering="true">
        <text:list-item>
          <text:p text:style-name="P479">pásmo, týkající se ulice, úseku:</text:p>
        </text:list-item>
      </text:list>
      <text:p text:style-name="P480">Alšova</text:p>
      <text:p text:style-name="P481">Bezejmenná</text:p>
      <text:p text:style-name="P482">Bezručova</text:p>
      <text:p text:style-name="P483">Brothánkova</text:p>
      <text:p text:style-name="P484">Brožíkova</text:p>
      <text:p text:style-name="P485">Buková</text:p>
      <text:p text:style-name="P486">Cihelní</text:p>
      <text:p text:style-name="P487">Čajkovského</text:p>
      <text:p text:style-name="P488">Čelakovského</text:p>
      <text:p text:style-name="P489">Česká</text:p>
      <text:p text:style-name="P490">Čs. armády</text:p>
      <text:p text:style-name="P491">Dělnická</text:p>
      <text:p text:style-name="P492">Dlouhá</text:p>
      <text:p text:style-name="P493">Dobrovského</text:p>
      <text:p text:style-name="P494">Dolní</text:p>
      <text:p text:style-name="P495">Dr. E. Beneše</text:p>
      <text:p text:style-name="P496">Družební</text:p>
      <text:p text:style-name="P497">Dukelská</text:p>
      <text:p text:style-name="P498">Dvořákova</text:p>
      <text:p text:style-name="P499">E. Krásnohorské</text:p>
      <text:p text:style-name="P500">Erbenova</text:p>
      <text:p text:style-name="P501">Fibichova</text:p>
      <text:p text:style-name="P502">Hálkova</text:p>
      <text:p text:style-name="P503">Havlíčkova</text:p>
      <text:p text:style-name="P504">Heydukova</text:p>
      <text:p text:style-name="P505">Horní</text:p>
      <text:p text:style-name="P506">Horova</text:p>
      <text:p text:style-name="P507">Husova</text:p>
      <text:p text:style-name="P508">Hybešova</text:p>
      <text:p text:style-name="P509">Chelčického</text:p>
      <text:p text:style-name="P510">I. Olbrachta</text:p>
      <text:p text:style-name="P511">J. E. Purkyně</text:p>
      <text:p text:style-name="P512">J. Ježka</text:p>
      <text:p text:style-name="P513">J. Voskovce</text:p>
      <text:p text:style-name="P514">J. Wericha</text:p>
      <text:p text:style-name="P515">Janáčkova</text:p>
      <text:p text:style-name="P516">Jankovská</text:p>
      <text:p text:style-name="P517">Jaselská</text:p>
      <text:p text:style-name="P518">Jesenická</text:p>
      <text:p text:style-name="P519">Jezdecká</text:p>
      <text:p text:style-name="P520">Jiráskova</text:p>
      <text:p text:style-name="P521">Josefa Lady</text:p>
      <text:p text:style-name="P522">Jungmannova</text:p>
      <text:p text:style-name="P523">K. Čapka</text:p>
      <text:p text:style-name="P524">K. H. Máchy</text:p>
      <text:p text:style-name="P525">K Lomu</text:p>
      <text:p text:style-name="P526">Kamenná</text:p>
      <text:p text:style-name="P527">Kavalcova</text:p>
      <text:p text:style-name="P528">Krátká</text:p>
      <text:p text:style-name="P529">Krnovská</text:p>
      <text:p text:style-name="P530">Květná<text:s/></text:p>
      <text:p text:style-name="P531">Lidická</text:p>
      <text:p text:style-name="P532">Lomená</text:p>
      <text:p text:style-name="P533">Luční</text:p>
      <text:p text:style-name="P534">Mánesova</text:p>
      <text:p text:style-name="P535">Mlýnská</text:p>
      <text:p text:style-name="P536">Motlochova</text:p>
      <text:p text:style-name="P537">Na Kopečku</text:p>
      <text:p text:style-name="P538">Na Nábřeží</text:p>
      <text:p text:style-name="P539">Na Svahu</text:p>
      <text:p text:style-name="P540">Na Vyhlídce</text:p>
      <text:p text:style-name="P541">Na Výsluní</text:p>
      <text:p text:style-name="P542">Nádražní</text:p>
      <text:p text:style-name="P543">nám. sv. Michaela</text:p>
      <text:p text:style-name="P544">nám. 1. máje</text:p>
      <text:p text:style-name="P545">Neumannova</text:p>
      <text:p text:style-name="P546">Nezvalova</text:p>
      <text:p text:style-name="P547">Nová</text:p>
      <text:p text:style-name="P548">Okružní</text:p>
      <text:p text:style-name="P549">Olomoucká</text:p>
      <text:p text:style-name="P550">Opavská</text:p>
      <text:p text:style-name="P551">Pěší</text:p>
      <text:p text:style-name="P552">Pflegerova</text:p>
      <text:p text:style-name="P553">Pionýrská</text:p>
      <text:p text:style-name="P554">Pod Lipami</text:p>
      <text:p text:style-name="P555">Pod Tratí</text:p>
      <text:p text:style-name="P556">Pod Vrbami</text:p>
      <text:p text:style-name="P557">Polní</text:p>
      <text:p text:style-name="P558">Příčná</text:p>
      <text:p text:style-name="P559">Riegrův sad</text:p>
      <text:p text:style-name="P560">Ruská</text:p>
      <text:p text:style-name="P561">Rýmařovská</text:p>
      <text:p text:style-name="P562">Sadová</text:p>
      <text:p text:style-name="P563">Seifertova</text:p>
      <text:p text:style-name="P564">Skrbovická</text:p>
      <text:p text:style-name="P565">Smetanova</text:p>
      <text:p text:style-name="P566">Staroměstská</text:p>
      <text:p text:style-name="P567">Strážní domek</text:p>
      <text:p text:style-name="P568">Sukova</text:p>
      <text:p text:style-name="P569">Šimáčkova</text:p>
      <text:p text:style-name="P570">Školní</text:p>
      <text:p text:style-name="P571">Šmilovského</text:p>
      <text:p text:style-name="P572">Šrámkova</text:p>
      <text:p text:style-name="P573">Švermova</text:p>
      <text:p text:style-name="P574">T. Kronesové</text:p>
      <text:p text:style-name="P575">tř. Obr. míru</text:p>
      <text:p text:style-name="P576">tř.<text:s/>Osvobození</text:p>
      <text:p text:style-name="P577">tř. Práce</text:p>
      <text:p text:style-name="P578">U Elektrárny</text:p>
      <text:p text:style-name="P579">U Hřiště</text:p>
      <text:p text:style-name="P580">U Potoka</text:p>
      <text:p text:style-name="P581">U Rybníka</text:p>
      <text:p text:style-name="P582">U Sopky</text:p>
      <text:p text:style-name="P583">U Stadionu</text:p>
      <text:p text:style-name="P584">Uhlířská</text:p>
      <text:p text:style-name="P585">V Aleji</text:p>
      <text:p text:style-name="P586">V Táboře</text:p>
      <text:p text:style-name="P587">Vančurova</text:p>
      <text:p text:style-name="P588">Větrná</text:p>
      <text:p text:style-name="P589">Vodárenská</text:p>
      <text:p text:style-name="P590">Vodní</text:p>
      <text:p text:style-name="P591">Vrchlického</text:p>
      <text:p text:style-name="P592">Vysoká</text:p>
      <text:p text:style-name="P593">Wolkerova</text:p>
      <text:p text:style-name="P594">Zahradní</text:p>
      <text:p text:style-name="P595">Západní</text:p>
      <text:p text:style-name="P596">Zeyerova</text:p>
      <text:p text:style-name="P597">Žlutý kopec</text:p>
      <text:p text:style-name="P598">9. května</text:p>
      <text:p text:style-name="P599"/>
      <text:p text:style-name="P600">Příloha č. 3 k Obecně závazné<text:s/>vyhlášce města Bruntál o místním poplatku za užívání veřejného prostranství<text:s/></text:p>
      <text:p text:style-name="P601">Poplatek za umístění reklamního zařízení</text:p>
      <text:list text:style-name="LFO13" text:continue-numbering="true">
        <text:list-item>
          <text:p text:style-name="P602">pásmo, týkající se plochy komunikace a chodníků následujících ulic a jejich úseků:</text:p>
        </text:list-item>
      </text:list>
      <text:p text:style-name="P603">nám. Míru</text:p>
      <text:p text:style-name="P604">Opletalova</text:p>
      <text:p text:style-name="P605">Sv. Čecha</text:p>
      <text:p text:style-name="P606">K. Čapka</text:p>
      <text:p text:style-name="P607">M. Tyrše</text:p>
      <text:p text:style-name="P608">Radní</text:p>
      <text:p text:style-name="P609">Slovenská</text:p>
      <text:p text:style-name="P610">Kostelní – po křižovatku u domu č. p. 44</text:p>
      <text:p text:style-name="P611">Zámecká ul.</text:p>
      <text:p text:style-name="P612"/>
      <text:list text:style-name="LFO13" text:continue-numbering="true">
        <text:list-item>
          <text:p text:style-name="P613">pásmo, týkající se plochy komunikace a chodníků následujících ulic a jejich úseků:</text:p>
        </text:list-item>
      </text:list>
      <text:p text:style-name="P614">Alšova</text:p>
      <text:p text:style-name="P615">Bezejmenná</text:p>
      <text:p text:style-name="P616">Bezručova</text:p>
      <text:p text:style-name="P617">Brothánkova</text:p>
      <text:p text:style-name="P618">Brožíkova</text:p>
      <text:p text:style-name="P619">Buková</text:p>
      <text:p text:style-name="P620">Cihelní</text:p>
      <text:p text:style-name="P621">Čajkovského</text:p>
      <text:p text:style-name="P622">Čelakovského</text:p>
      <text:p text:style-name="P623">Česká</text:p>
      <text:p text:style-name="P624">Čs.<text:s/>armády</text:p>
      <text:p text:style-name="P625">Dělnická</text:p>
      <text:p text:style-name="P626">Dlouhá</text:p>
      <text:p text:style-name="P627">Dobrovského</text:p>
      <text:p text:style-name="P628">Dolní</text:p>
      <text:p text:style-name="P629">Dr. E. Beneše</text:p>
      <text:p text:style-name="P630">Družební</text:p>
      <text:p text:style-name="P631">Dukelská</text:p>
      <text:p text:style-name="P632">Dvořákova</text:p>
      <text:p text:style-name="P633">E. Krásnohorské</text:p>
      <text:p text:style-name="P634">Erbenova</text:p>
      <text:p text:style-name="P635">Fibichova</text:p>
      <text:p text:style-name="P636">Farní</text:p>
      <text:p text:style-name="P637">Fügnerova (mimo plochu nově vybudovaného městského parku)</text:p>
      <text:p text:style-name="P638">Hálkova</text:p>
      <text:p text:style-name="P639">Havlíčkova</text:p>
      <text:p text:style-name="P640">Heydukova</text:p>
      <text:p text:style-name="P641">Horní</text:p>
      <text:p text:style-name="P642">Horova</text:p>
      <text:p text:style-name="P643">Husova</text:p>
      <text:p text:style-name="P644">Hybešova</text:p>
      <text:p text:style-name="P645">Chelčického</text:p>
      <text:p text:style-name="P646">I. Olbrachta</text:p>
      <text:p text:style-name="P647">J. E. Purkyně</text:p>
      <text:p text:style-name="P648">J. Ježka</text:p>
      <text:p text:style-name="P649">J. Voskovce</text:p>
      <text:p text:style-name="P650">J. Wericha</text:p>
      <text:p text:style-name="P651">Janáčkova</text:p>
      <text:p text:style-name="P652">Jankovská</text:p>
      <text:p text:style-name="P653">Jaselská</text:p>
      <text:p text:style-name="P654">Jesenická</text:p>
      <text:p text:style-name="P655">Jezdecká</text:p>
      <text:p text:style-name="P656">Jiráskova</text:p>
      <text:p text:style-name="P657">Josefa Lady</text:p>
      <text:p text:style-name="P658">Jungmannova</text:p>
      <text:p text:style-name="P659">K. H. Máchy</text:p>
      <text:p text:style-name="P660">K Lomu</text:p>
      <text:p text:style-name="P661">K. Světlé</text:p>
      <text:p text:style-name="P662">Kamenná</text:p>
      <text:p text:style-name="P663">Kavalcova</text:p>
      <text:p text:style-name="P664">Komenského</text:p>
      <text:p text:style-name="P665">Kostelní<text:s/></text:p>
      <text:p text:style-name="P666">Krátká</text:p>
      <text:p text:style-name="P667">Krnovská</text:p>
      <text:p text:style-name="P668">Květná</text:p>
      <text:p text:style-name="P669">Lidická</text:p>
      <text:p text:style-name="P670">Lomená</text:p>
      <text:p text:style-name="P671">Luční</text:p>
      <text:p text:style-name="P672">Mánesova</text:p>
      <text:p text:style-name="P673">Mlýnská</text:p>
      <text:p text:style-name="P674">Motlochova</text:p>
      <text:p text:style-name="P675">Na Kopečku</text:p>
      <text:p text:style-name="P676">Na Nábřeží</text:p>
      <text:p text:style-name="P677">Na Svahu</text:p>
      <text:p text:style-name="P678">Na Vyhlídce</text:p>
      <text:p text:style-name="P679">Na Výsluní</text:p>
      <text:p text:style-name="P680">Nádražní</text:p>
      <text:p text:style-name="P681">nám. J. Žižky</text:p>
      <text:p text:style-name="P682">nám. sv. Michaela</text:p>
      <text:p text:style-name="P683">nám. 1. máje</text:p>
      <text:p text:style-name="P684">Nerudova</text:p>
      <text:p text:style-name="P685">Neumannova</text:p>
      <text:p text:style-name="P686">Nezvalova</text:p>
      <text:p text:style-name="P687">Nová</text:p>
      <text:p text:style-name="P688">Okružní</text:p>
      <text:p text:style-name="P689">Olomoucká</text:p>
      <text:p text:style-name="P690">Opavská</text:p>
      <text:p text:style-name="P691">Opletalova</text:p>
      <text:p text:style-name="P692">Palackého nám.</text:p>
      <text:p text:style-name="P693">Partyzánská</text:p>
      <text:p text:style-name="P694">Pěší</text:p>
      <text:p text:style-name="P695">Pflegerova</text:p>
      <text:p text:style-name="P696">Pionýrská</text:p>
      <text:p text:style-name="P697">Pod Lipami</text:p>
      <text:p text:style-name="P698">Pod Tratí</text:p>
      <text:p text:style-name="P699">Pod Vrbami</text:p>
      <text:p text:style-name="P700">Polní</text:p>
      <text:p text:style-name="P701">Požárníků</text:p>
      <text:p text:style-name="P702">Příčná</text:p>
      <text:p text:style-name="P703">Revoluční</text:p>
      <text:p text:style-name="P704">Riegrův sad</text:p>
      <text:p text:style-name="P705">Ruská</text:p>
      <text:p text:style-name="P706">Rýmařovská</text:p>
      <text:p text:style-name="P707">Sadová</text:p>
      <text:p text:style-name="P708">Seifertova</text:p>
      <text:p text:style-name="P709">Skrbovická</text:p>
      <text:p text:style-name="P710">Sladovnická</text:p>
      <text:p text:style-name="P711">Slezská</text:p>
      <text:p text:style-name="P712">Smetanova</text:p>
      <text:p text:style-name="P713">Staroměstská</text:p>
      <text:p text:style-name="P714">Strážní domek</text:p>
      <text:p text:style-name="P715">Sukova</text:p>
      <text:p text:style-name="P716">Sv. Čecha</text:p>
      <text:p text:style-name="P717">Šimáčkova</text:p>
      <text:p text:style-name="P718">Školní</text:p>
      <text:p text:style-name="P719">Šmilovského</text:p>
      <text:p text:style-name="P720">Šrámkova</text:p>
      <text:p text:style-name="P721">Švermova</text:p>
      <text:p text:style-name="P722">T. Kronesové</text:p>
      <text:p text:style-name="P723">tř. Obr. míru</text:p>
      <text:p text:style-name="P724">tř. Osvobození</text:p>
      <text:p text:style-name="P725">tř. Práce</text:p>
      <text:p text:style-name="P726">U Elektrárny</text:p>
      <text:p text:style-name="P727">U Hřiště</text:p>
      <text:p text:style-name="P728">U Potoka</text:p>
      <text:p text:style-name="P729">U Rybníka</text:p>
      <text:p text:style-name="P730">U Sopky</text:p>
      <text:p text:style-name="P731">U Stadionu</text:p>
      <text:p text:style-name="P732">Uhlířská</text:p>
      <text:p text:style-name="P733">V Aleji</text:p>
      <text:p text:style-name="P734">V Táboře</text:p>
      <text:p text:style-name="P735">Vančurova</text:p>
      <text:p text:style-name="P736">Větrná</text:p>
      <text:p text:style-name="P737">Vodárenská</text:p>
      <text:p text:style-name="P738">Vodní</text:p>
      <text:p text:style-name="P739">Vrchlického</text:p>
      <text:p text:style-name="P740">Vysoká</text:p>
      <text:p text:style-name="P741">Wolkerova</text:p>
      <text:p text:style-name="P742">Zahradní</text:p>
      <text:p text:style-name="P743">Zámecké nám.</text:p>
      <text:p text:style-name="P744">Západní</text:p>
      <text:p text:style-name="P745">Zeyerova</text:p>
      <text:p text:style-name="P746">Žlutý kopec</text:p>
      <text:p text:style-name="P747">9. května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widows="2" fo:orphans="2" fo:text-align="center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style:language-complex="ar" style:country-complex="SA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 style:language-complex="ar" style:country-complex="SA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Záhlaví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áln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3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P2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3-11-21T07:53:00Z</meta:creation-date>
    <dc:date>2023-11-21T07:54:00Z</dc:date>
    <meta:print-date>2022-07-20T12:09:00Z</meta:print-date>
    <meta:template xlink:href="Normal" xlink:type="simple"/>
    <meta:editing-cycles>4</meta:editing-cycles>
    <meta:editing-duration>PT0S</meta:editing-duration>
    <meta:document-statistic meta:page-count="1" meta:paragraph-count="24" meta:word-count="1803" meta:character-count="12421" meta:row-count="88" meta:non-whitespace-character-count="10642"/>
  </office:meta>
</office:document-meta>
</file>