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faf86"/>
    </style:style>
    <style:style style:name="T1" style:family="text">
      <style:text-properties officeooo:rsid="001faf8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leška<text:line-break/>Zastupitelstvo obce Oleška</text:p>
      <text:h text:style-name="P4" text:outline-level="1">Obecně závazná vyhláška obce Oleška<text:line-break/>o místním poplatku za obecní systém odpadového hospodářství</text:h>
      <text:p text:style-name="P3">Zastupitelstvo obce Oleška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55309963" text:style-name="L1">
        <text:list-item>
          <text:p text:style-name="P6">Obec Olešk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451786455944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4516638599493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4518002873773" text:style-name="L1">
        <text:list-item>
          <text:p text:style-name="P6">Sazba poplatku za kalendářní rok činí 9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4517309651079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451657231506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 důvodu přihlášení v obci a která je hlášena v sídle ohlašovny Oleška 1.</text:p>
        </text:list-item>
        <text:list-item>
          <text:p text:style-name="P7">Od poplatku se osvobozuje osoba, které poplatková povinnost vznikla z důvodu přihlášení v obci a která je <text:span text:style-name="T1">držitelem průkazu ZTP nebo ZTP/P</text:span>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451780104666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19, Obecně závazná vyhláška obce 1_2019 o místním poplatku za odpady, ze dne 16. prosince 2019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gdalena Vlasáková v. r.<text:line-break/> starostka </text:p>
          </table:table-cell>
          <table:table-cell table:style-name="Podpisy.A1" office:value-type="string">
            <text:p text:style-name="PodpisovePole">Martina Volav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4T11:48:54.496000000</dc:date>
    <meta:generator>LibreOffice/7.3.2.2$Windows_X86_64 LibreOffice_project/49f2b1bff42cfccbd8f788c8dc32c1c309559be0</meta:generator>
    <meta:editing-duration>PT3M38S</meta:editing-duration>
    <meta:editing-cycles>1</meta:editing-cycles>
    <meta:document-statistic meta:table-count="1" meta:image-count="0" meta:object-count="0" meta:page-count="3" meta:paragraph-count="54" meta:word-count="868" meta:character-count="5525" meta:non-whitespace-character-count="4736"/>
  </office:meta>
</office:document-meta>
</file>