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dice<text:line-break/>Zastupitelstvo obce Vidice</text:p>
      <text:h text:style-name="Nadpis1" text:outline-level="1">Obecně závazná vyhláška obce Vidice<text:line-break/>o místním poplatku z pobytu</text:h>
      <text:p text:style-name="UvodniVeta">Zastupitelstvo obce Vidice se na svém zasedání dne<text:s/>18.<text:s/>10.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d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18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9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Miroslav Šafařík v. r.<text:line-break/><text:s/>starosta</text:p>
          </table:table-cell>
          <table:table-cell table:style-name="TableCell16">
            <text:p text:style-name="PodpisovePole">Petr Kmoch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üllerová Jitka, Ing.</meta:initial-creator>
    <dc:creator>safam83@outlook.cz</dc:creator>
    <meta:creation-date>2023-10-16T11:49:00Z</meta:creation-date>
    <dc:date>2023-11-21T09:39:00Z</dc:date>
    <meta:template xlink:href="Normal.dotm" xlink:type="simple"/>
    <meta:editing-cycles>3</meta:editing-cycles>
    <meta:editing-duration>PT180S</meta:editing-duration>
    <meta:document-statistic meta:page-count="2" meta:paragraph-count="4" meta:word-count="363" meta:character-count="2501" meta:row-count="17" meta:non-whitespace-character-count="2142"/>
  </office:meta>
</office:document-meta>
</file>