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Olomučany<text:line-break/>Zastupitelstvo obce Olomučany</text:p>
      <text:h text:style-name="P4" text:outline-level="1">Obecně závazná vyhláška obce Olomučany<text:line-break/>o místním poplatku za obecní systém odpadového hospodářství</text:h>
      <text:p text:style-name="P3">Zastupitelstvo obce Olomučany se na svém zasedání dne 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408703135" text:style-name="L1">
        <text:list-item>
          <text:p text:style-name="P6">Obec Olomučany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94142456461914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94142322452467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94142856165053" text:style-name="L1">
        <text:list-item>
          <text:p text:style-name="P6">Sazba poplatku za kalendářní rok činí 7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94143143840538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94142719208091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94142830092127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5/2021, Obecně závazná vyhláška obce Olomučany č. 5/2021, o místním poplatku za obecní systém odpadového hospodářství, ze dne 9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osef Smíšek v. r.<text:line-break/> starosta </text:p>
          </table:table-cell>
          <table:table-cell table:style-name="Podpisy.A1" office:value-type="string">
            <text:p text:style-name="PodpisovePole">Ilona Mahr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1T08:41:37.692682</dc:date>
    <meta:generator>LibreOffice/7.3.0.3$Windows_x86 LibreOffice_project/0f246aa12d0eee4a0f7adcefbf7c878fc2238db3</meta:generator>
    <meta:document-statistic meta:table-count="1" meta:image-count="0" meta:object-count="0" meta:page-count="3" meta:paragraph-count="52" meta:word-count="826" meta:character-count="5285" meta:non-whitespace-character-count="4534"/>
  </office:meta>
</office:document-meta>
</file>