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36" style:parent-style-name="Standardnípísmoodstavce" style:family="text">
      <style:text-properties style:text-position="super 63.6%"/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seseznamem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5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5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5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8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8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8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8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8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olumn102" style:family="table-column">
      <style:table-column-properties style:column-width="3.3472in" style:use-optimal-column-width="false"/>
    </style:style>
    <style:style style:name="TableColumn103" style:family="table-column">
      <style:table-column-properties style:column-width="3.3479in" style:use-optimal-column-width="false"/>
    </style:style>
    <style:style style:name="Table101" style:family="table">
      <style:table-properties style:width="6.6951in" fo:margin-left="0in" table:align="left"/>
    </style:style>
    <style:style style:name="TableRow104" style:family="table-row">
      <style:table-row-properties style:row-height="0.7875in" style:use-optimal-row-height="false"/>
    </style:style>
    <style:style style:name="TableCell10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7" style:parent-style-name="Normální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Obec Telnice<text:line-break/>Zastupitelstvo obce Telnice</text:p>
      <text:h text:style-name="Nadpis1" text:outline-level="1">Obecně závazná vyhláška obce Telnice<text:line-break/>o místním poplatku za užívání veřejného prostranství</text:h>
      <text:p text:style-name="UvodniVeta">Zastupitelstvo obce Telnice se na svém zasedání dne 8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3">Obec Telnice touto vyhláškou zavádí místní poplatek za užívání veřejného prostranství (dále jen „poplatek“).</text:p>
        </text:list-item>
        <text:list-item>
          <text:p text:style-name="P1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6">umístění dočasných staveb sloužících pro poskytování služeb,</text:p>
            </text:list-item>
            <text:list-item>
              <text:p text:style-name="P17">umístění zařízení sloužících pro poskytování služeb,</text:p>
            </text:list-item>
            <text:list-item>
              <text:p text:style-name="P18">umístění dočasných staveb sloužících pro poskytování prodeje,</text:p>
            </text:list-item>
            <text:list-item>
              <text:p text:style-name="P19">umístění zařízení sloužících pro poskytování prodeje,</text:p>
            </text:list-item>
            <text:list-item>
              <text:p text:style-name="P20">umístění reklamních zařízení,</text:p>
            </text:list-item>
            <text:list-item>
              <text:p text:style-name="P21">umístění stavebních zařízení,</text:p>
            </text:list-item>
            <text:list-item>
              <text:p text:style-name="P22">umístění<text:s/>skládek,</text:p>
            </text:list-item>
            <text:list-item>
              <text:p text:style-name="P23">umístění zařízení cirkusů,</text:p>
            </text:list-item>
            <text:list-item>
              <text:p text:style-name="P24">umístění zařízení lunaparků a jiných obdobných atrakcí,</text:p>
            </text:list-item>
            <text:list-item>
              <text:p text:style-name="P25">užívání veřejného prostranství pro reklamní akce.</text:p>
            </text:list-item>
          </text:list>
        </text:list-item>
        <text:list-item>
          <text:p text:style-name="P2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5 dnů před zahájením užívání veřejného prostranství; není-li to možné, je povinen podat nejpozději v den zahájení užívání veřejného prostranství. V případě užívání veřejného prostranství po dobu kratší než 2 dny, je povinen splnit ohlašovací povinnos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0">Sazba poplatku činí za každý i započatý m² a každý i započatý den:</text:p>
          <text:list text:continue-numbering="true"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<text:s/>pro poskytování prodeje 10 Kč,</text:p>
            </text:list-item>
            <text:list-item>
              <text:p text:style-name="P35">za umístění reklamních zařízení nad 1 m<text:span text:style-name="T36">2</text:span><text:s/>10 Kč,</text:p>
            </text:list-item>
            <text:list-item>
              <text:p text:style-name="P37">za umístění stavebních zařízení 5 Kč,</text:p>
            </text:list-item>
            <text:list-item>
              <text:p text:style-name="P38">za umístění skládek 0,30 Kč,</text:p>
            </text:list-item>
            <text:list-item>
              <text:p text:style-name="P39">za užívání veřejného prostranství pro reklamní akce 10 Kč.</text:p>
            </text:list-item>
          </text:list>
        </text:list-item>
        <text:list-item>
          <text:p text:style-name="P40">Obec stanovuje poplatek paušální částkou:</text:p>
          <text:list text:continue-numbering="true">
            <text:list-item>
              <text:p text:style-name="P41">za umístění zařízení cirkusů 2500 Kč za týden,</text:p>
            </text:list-item>
            <text:list-item>
              <text:p text:style-name="P42">za umístění zařízení lunaparků a jiných obdobných atrakcí 2500 Kč za týden,</text:p>
            </text:list-item>
            <text:list-item>
              <text:p text:style-name="P43">za umístění reklamních zařízení do 1 m<text:span text:style-name="T44">2 </text:span>200 Kč za měsíc.</text:p>
            </text:list-item>
          </text:list>
        </text:list-item>
        <text:list-item>
          <text:p text:style-name="P4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/>
      <text:h text:style-name="Nadpis2" text:outline-level="2">Čl. 6<text:line-break/>Splatnost poplatku</text:h>
      <text:list text:style-name="LFO1">
        <text:list-item text:start-value="1">
          <text:p text:style-name="P46">Poplatek je splatný:</text:p>
          <text:list text:continue-numbering="true">
            <text:list-item>
              <text:p text:style-name="P47">při užívání veřejného prostranství po dobu kratší 2 dnů nejpozději v den zahájení užívání veřejného prostranství,</text:p>
            </text:list-item>
            <text:list-item>
              <text:p text:style-name="P48">při užívání veřejného prostranství po dobu 2 dnů nebo delší nejpozději do 5 dnů od ukončení užívání veřejného prostranství.</text:p>
            </text:list-item>
          </text:list>
        </text:list-item>
        <text:list-item>
          <text:p text:style-name="P49">Poplatek stanovený paušální částkou je splatný do 5 dnů od konce každého poplatkového období.</text:p>
        </text:list-item>
        <text:list-item>
          <text:p text:style-name="P50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Nadpis2" text:outline-level="2"/>
      <text:h text:style-name="Nadpis2" text:outline-level="2">Čl. 7<text:line-break/><text:s/>Osvobození</text:h>
      <text:list text:style-name="LFO1">
        <text:list-item text:start-value="1">
          <text:p text:style-name="P51">Poplatek se neplatí:</text:p>
          <text:list text:continue-numbering="true">
            <text:list-item>
              <text:p text:style-name="P52">za vyhrazení trvalého parkovacího místa pro osobu, která je držitelem průkazu ZTP nebo ZTP/P,</text:p>
            </text:list-item>
            <text:list-item>
              <text:p text:style-name="P5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4">Od poplatku se dále osvobozuje:</text:p>
          <text:list text:continue-numbering="true">
            <text:list-item>
              <text:p text:style-name="P55">užívání obcí Telnice,</text:p>
            </text:list-item>
            <text:list-item>
              <text:p text:style-name="P56">užívání příspěvkovými organizacemi zřízené obcí<text:s/>Telnice,</text:p>
            </text:list-item>
            <text:list-item>
              <text:p text:style-name="P57">užívání veřejného prostranství občanskými sdruženími se sídlem v obci Telnice,<text:s/></text:p>
            </text:list-item>
            <text:list-item>
              <text:p text:style-name="P58">užívání veřejného prostranství zájmovými spolky pro děti a mládež se sídlem v obci v Telnice.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/text:note-body></text:note></text:span>.</text:p>
        </text:list-item>
      </text:list>
      <text:h text:style-name="Nadpis2" text:outline-level="2"/>
      <text:h text:style-name="Nadpis2" text:outline-level="2">Čl. 8<text:line-break/><text:s/>Přechodné a zrušovací ustanovení</text:h>
      <text:list text:style-name="LFO1">
        <text:list-item text:start-value="1">
          <text:p text:style-name="P61">Poplatkové povinnosti vzniklé před nabytím účinnosti této vyhlášky se posuzují podle dosavadních právních předpisů.</text:p>
        </text:list-item>
        <text:list-item>
          <text:p text:style-name="P62">Zrušuje se obecně závazná vyhláška č. 1/2022, o místním poplatku za užívání veřejného prostranství, ze dne 11. srpna 2022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Mgr. Leona Bímová v. r.<text:line-break/><text:s/>starostka</text:p>
          </table:table-cell>
          <table:table-cell table:style-name="TableCell68">
            <text:p text:style-name="PodpisovePole">Mgr. Bohumila Hrazdírová v. r.<text:line-break/><text:s/>místostarostka</text:p>
          </table:table-cell>
        </table:table-row>
        <table:table-row table:style-name="TableRow69">
          <table:table-cell table:style-name="TableCell70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  <table:table-cell table:style-name="TableCell71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72"/>
      <text:p text:style-name="P73">Příloha č. 1</text:p>
      <text:p text:style-name="P74"/>
      <text:p text:style-name="P75">Obecně závazná vyhláška obce Telnice</text:p>
      <text:p text:style-name="P76">O místním poplatku za užívání veřejného prostranství</text:p>
      <text:p text:style-name="P77">Specifikace veřejného prostranství</text:p>
      <text:p text:style-name="P78"/>
      <text:p text:style-name="P79">Veřejným<text:s/>prostranstvím podléhajícímu poplatku v obci Telnice podle této vyhlášky jsou všechna náměstí, ulice, tržiště, chodníky, veřejná zeleň, parky přístupné každému bez omezení, tedy sloužící obecnému užívání, a to bez ohledu na vlastnictví k tomuto prostoru, v ulicích níže vyjmenovaných:</text:p>
      <text:p text:style-name="P80"/>
      <text:list text:style-name="LFO8" text:continue-numbering="true">
        <text:list-item>
          <text:p text:style-name="P81">Masarykovo náměstí,</text:p>
        </text:list-item>
        <text:list-item>
          <text:p text:style-name="P82">V Dědině,</text:p>
        </text:list-item>
        <text:list-item>
          <text:p text:style-name="P83">Růžová,</text:p>
        </text:list-item>
        <text:list-item>
          <text:p text:style-name="P84">U Mlýna,</text:p>
        </text:list-item>
        <text:list-item>
          <text:p text:style-name="P85">Otmarovská,</text:p>
        </text:list-item>
        <text:list-item>
          <text:p text:style-name="P86">U Rybníka,</text:p>
        </text:list-item>
        <text:list-item>
          <text:p text:style-name="P87">Nová,</text:p>
        </text:list-item>
        <text:list-item>
          <text:p text:style-name="P88">Lány,</text:p>
        </text:list-item>
        <text:list-item>
          <text:p text:style-name="P89">Draha,</text:p>
        </text:list-item>
        <text:list-item>
          <text:p text:style-name="P90">Augarty,</text:p>
        </text:list-item>
        <text:list-item>
          <text:p text:style-name="P91">Za Sokolovnou,</text:p>
        </text:list-item>
        <text:list-item>
          <text:p text:style-name="P92">Brněnská,</text:p>
        </text:list-item>
        <text:list-item>
          <text:p text:style-name="P93">Palackého,</text:p>
        </text:list-item>
        <text:list-item>
          <text:p text:style-name="P94">K Nádraží,</text:p>
        </text:list-item>
        <text:list-item>
          <text:p text:style-name="P95">Hliníky,</text:p>
        </text:list-item>
        <text:list-item>
          <text:p text:style-name="P96">Na Vilách.</text:p>
        </text:list-item>
      </text:list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odpisovePole">Mgr. Leona Bímová v. r.<text:line-break/><text:s/>starostka</text:p>
          </table:table-cell>
          <table:table-cell table:style-name="TableCell106">
            <text:p text:style-name="PodpisovePole">Mgr. Bohumila<text:s/>Hrazdírová v. r.<text:line-break/><text:s/>místostarostka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Arial" style:font-name-asian="Songti SC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>
          <style:tab-stop style:type="left" style:position="1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>
        <style:tab-stops>
          <style:tab-stop style:type="left" style:position="1in"/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style:font-name="Arial Nova" style:font-name-complex="Calibri" fo:font-weight="bold" style:font-weight-asian="bold" fo:font-size="20pt" style:font-size-asian="20pt" style:font-size-complex="20pt"/>
    </style:style>
    <style:style style:name="T8" style:parent-style-name="Standardnípísmoodstavce" style:family="text">
      <style:text-properties style:font-name="Arial Nova" style:font-name-complex="Calibri" fo:font-size="20pt" style:font-size-asian="20pt" style:font-size-complex="20pt"/>
    </style:style>
    <style:style style:name="P9" style:parent-style-name="Záhlaví" style:family="paragraph">
      <style:paragraph-properties>
        <style:tab-stops>
          <style:tab-stop style:type="left" style:position="1in"/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style:font-name="Arial Nova" style:font-name-complex="Calibri" style:font-size-complex="10pt"/>
    </style:style>
    <style:style style:name="T11" style:parent-style-name="Standardnípísmoodstavce" style:family="text">
      <style:text-properties style:font-name="Arial Nova" style:font-name-complex="Calibri"/>
    </style:style>
    <style:style style:name="P12" style:parent-style-name="Záhlaví" style:family="paragraph">
      <style:text-properties style:font-name="Arial Nova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0694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ové pole 3" text:anchor-type="paragraph" svg:x="0.02917in" svg:y="-0.01042in" svg:width="0.84514in" svg:height="0.79792in" style:rel-width="scale" style:rel-height="scale"><draw:text-box><text:p text:style-name="Normální"><text:span text:style-name="T3"><draw:frame draw:style-name="a1" draw:name="Obrázek 2" text:anchor-type="as-char" svg:x="0in" svg:y="0in" svg:width="0.64444in" svg:height="0.69931in" style:rel-width="scale" style:rel-height="scale"><draw:image xlink:href="media/image1.jpeg" xlink:type="simple" xlink:show="embed" xlink:actuate="onLoad"/><svg:title/><svg:desc>Telnice logo</svg:desc></draw:frame></text:span></text:p></draw:text-box><svg:title/><svg:desc/></draw:frame><text:span text:style-name="T4"><text:tab/></text:span></text:p>
        <text:p text:style-name="P5"><text:span text:style-name="T6"><text:tab/></text:span><text:span text:style-name="T7">OBEC TELNICE</text:span><text:span text:style-name="T8">, okres Brno-venkov</text:span></text:p>
        <text:p text:style-name="P9"><text:span text:style-name="T10"><draw:connector draw:type="line" svg:x1="0in" svg:y1="0.31667in" svg:x2="6.25in" svg:y2="0.31667in" draw:z-index="251660288" draw:id="id1" draw:style-name="a2" draw:name="Přímá spojnice 1" text:anchor-type="paragraph"><svg:title/><svg:desc/></draw:connector></text:span><text:span text:style-name="T11"><text:tab/>Růžová 243, 664 59 Telnice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rápalová Marcela</meta:initial-creator>
    <dc:creator>Drápalová Marcela</dc:creator>
    <meta:creation-date>2023-11-14T08:29:00Z</meta:creation-date>
    <dc:date>2023-11-14T08:29:00Z</dc:date>
    <meta:print-date>2023-10-25T08:56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20" meta:character-count="5651" meta:row-count="40" meta:non-whitespace-character-count="4842"/>
  </office:meta>
</office:document-meta>
</file>