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ešno<text:line-break/>Zastupitelstvo obce Mešno</text:p>
      <text:h text:style-name="P4" text:outline-level="1">Obecně závazná vyhláška obce Mešno<text:line-break/>o místním poplatku za odkládání komunálního odpadu z nemovité věci</text:h>
      <text:p text:style-name="P3">Zastupitelstvo obce Mešno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20176929" text:style-name="L1">
        <text:list-item>
          <text:p text:style-name="P6">Obec Mešno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22460367796938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224602574146694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224602669391306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224602583596923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xml:id="list22460362557025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dkládání komunálního odpadu z nemovité věci, ze dne 26. říjn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teřina Bláhová v. r.<text:line-break/> starostka </text:p>
          </table:table-cell>
          <table:table-cell table:style-name="Podpisy.A1" office:value-type="string">
            <text:p text:style-name="PodpisovePole">Radek Jelí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6T21:45:56.025149</dc:date>
    <meta:generator>LibreOffice/7.4.5.1$Windows_X86_64 LibreOffice_project/9c0871452b3918c1019dde9bfac75448afc4b57f</meta:generator>
    <meta:document-statistic meta:table-count="1" meta:image-count="0" meta:object-count="0" meta:page-count="3" meta:paragraph-count="57" meta:word-count="703" meta:character-count="4376" meta:non-whitespace-character-count="3751"/>
  </office:meta>
</office:document-meta>
</file>