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0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1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3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tín<text:line-break/>Zastupitelstvo obce Křetín</text:p>
      <text:h text:style-name="Nadpis1" text:outline-level="1">Obecně závazná vyhláška obce Křetín<text:line-break/>o místním poplatku z pobytu</text:h>
      <text:p text:style-name="UvodniVeta">Zastupitelstvo obce Křetín se na svém zasedání dne<text:s/>19.10.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t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p text:style-name="P9">(1)<text:tab/>Poplatkové povinnosti vzniklé před nabytím účinnosti této vyhlášky se posuzují<text:s/></text:p>
      <text:p text:style-name="P10"><text:s text:c="9"/>podle <text:s text:c="2"/>dosavadních právních předpisů.</text:p>
      <text:p text:style-name="P11"/>
      <text:p text:style-name="P12">(2)<text:tab/>Zrušuje se obecně závazná vyhláška č. 5/2021 o místním poplatku z pobytu<text:s/></text:p>
      <text:p text:style-name="P13"><text:s text:c="9"/>ze dne 5. května 2021.</text:p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Ing. Bořek Procházka<text:s/><text:line-break/><text:s/>starosta</text:p>
          </table:table-cell>
          <table:table-cell table:style-name="TableCell19">
            <text:p text:style-name="PodpisovePole">Ing. Jan Halata<text:s/>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Kobylková</meta:initial-creator>
    <dc:creator>Marcela Kobylková</dc:creator>
    <meta:creation-date>2023-09-19T04:40:00Z</meta:creation-date>
    <dc:date>2023-10-31T07:00:00Z</dc:date>
    <meta:template xlink:href="Normal" xlink:type="simple"/>
    <meta:editing-cycles>4</meta:editing-cycles>
    <meta:editing-duration>PT300S</meta:editing-duration>
    <meta:document-statistic meta:page-count="2" meta:paragraph-count="5" meta:word-count="366" meta:character-count="2522" meta:row-count="18" meta:non-whitespace-character-count="2161"/>
  </office:meta>
</office:document-meta>
</file>