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Á JESENICE<text:line-break/>Zastupitelstvo obce VELKÁ JESENICE</text:p>
      <text:h text:style-name="Nadpis1" text:outline-level="1">Obecně závazná vyhláška obce VELKÁ JESENICE<text:line-break/>o regulaci zacházení s pyrotechnickými výrobky</text:h>
      <text:p text:style-name="UvodniVeta">Zastupitelstvo obce VELKÁ JESENICE se na svém zasedání<text:s/>dne 16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v místě a době konání kulturní, sportovní nebo jiné společenské akce přístupné veřejnosti.</text:p>
            </text:list-item>
          </text:list>
        </text:list-item>
        <text:list-item>
          <text:p text:style-name="P8">Stanovením výjimky podle odstavce 1 není dotčen zákaz<text:s/>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5/2023, o regulaci používání zábavní pyrotechniky, ze dne 27. června 2023.</text:p>
      <text:soft-page-break/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roslav Zelený v. r.<text:line-break/><text:s/>starosta</text:p>
          </table:table-cell>
          <table:table-cell table:style-name="TableCell14">
            <text:p text:style-name="PodpisovePole">Jan Marel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>Ing. Vladimír Uhnavý v. r.<text:line-break/><text:s/>místostarosta</text:p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okladna</dc:creator>
    <meta:creation-date>2025-11-10T11:34:00Z</meta:creation-date>
    <dc:date>2025-11-10T11:35:00Z</dc:date>
    <meta:print-date>2025-11-10T11:33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02" meta:character-count="2082" meta:row-count="14" meta:non-whitespace-character-count="1784"/>
  </office:meta>
</office:document-meta>
</file>