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style:font-name-complex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3" style:parent-style-name="Standard" style:family="paragraph">
      <style:paragraph-properties fo:margin-left="0.9805in">
        <style:tab-stops/>
      </style:paragraph-properties>
      <style:text-properties style:font-name-complex="Times New Roman" fo:color="#000000" fo:font-size="11pt" style:font-size-asian="11pt" style:font-size-complex="11pt" fo:language="cs" fo:country="CZ"/>
    </style:style>
    <style:style style:name="P4" style:parent-style-name="Standard" style:family="paragraph">
      <style:text-properties style:font-name-complex="Times New Roman" fo:color="#000000" fo:font-size="11pt" style:font-size-asian="11pt" style:font-size-complex="11pt" fo:language="cs" fo:country="CZ"/>
    </style:style>
    <style:style style:name="P5" style:parent-style-name="Standard" style:family="paragraph">
      <style:text-properties style:font-name-complex="Times New Roman" fo:color="#000000" fo:font-size="11pt" style:font-size-asian="11pt" style:font-size-complex="11pt" fo:language="cs" fo:country="CZ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margin-bottom="0.0833in" fo:text-indent="0.4916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-0.25625in" svg:y="0.01458in" svg:width="1.22292in" svg:height="1.39583in" style:rel-width="scale" style:rel-height="scale"><draw:image xlink:href="media/image1.emf" xlink:type="simple" xlink:show="embed" xlink:actuate="onLoad"/><svg:title/><svg:desc/></draw:frame><text:span text:style-name="T2">Obec Nemile_______________________________ <text:s text:c="46"/></text:span></text:p>
      <text:p text:style-name="P3">Obecní úřad: Nemile 93, Nemile 789 01, IČO: 00635871</text:p>
      <text:p text:style-name="P4"><text:tab/><text:tab/></text:p>
      <text:p text:style-name="P5"/>
      <text:p text:style-name="P6"/>
      <text:p text:style-name="P7"/>
      <text:p text:style-name="P8"/>
      <text:p text:style-name="P9"/>
      <text:p text:style-name="P10">Obecně závazná vyhláška č.1/2024<text:s/>k zabezpečení místních záležitostí veřejného pořádku na veřejných prostranstvích,<text:s/>kterou se reguluje užívání zábavní pyrotechniky</text:p>
      <text:p text:style-name="P11"/>
      <text:p text:style-name="P12">Zastupitelstvo obce se na svém zasedání dne<text:s/>29.1.2024<text:s/>usnesením č.<text:s/>USN/1/2024/4<text:s/>usneslo vydat na základě ustanovení<text:s/>§<text:s/>10 písm.<text:s/>a) a ustanovení<text:s/>§<text:s/>84 odst. 2 písm.<text:s/>h) zákona č. 128/2000 Sb., o obcích (obecní zřízení), ve znění pozdějších předpisů, tuto obecně závaznou vyhlášku:</text:p>
      <text:p text:style-name="P13">Čl. 1</text:p>
      <text:p text:style-name="P14">Cíl a předmět obecně závazné vyhlášky</text:p>
      <text:p text:style-name="P15"/>
      <text:list text:style-name="LFO20" text:continue-numbering="true">
        <text:list-item>
          <text:p text:style-name="P16"><text:span text:style-name="T17">Cílem</text:span><text:span text:style-name="T18"><text:s/>této obecně závazné vyhlášky (dále jen „vyhláška“) je vytvoření opatření směřujících k ochraně<text:s/></text:span><text:span text:style-name="T19">před hlukem, znečištěním a záblesky, které způsobuje užívání zábavní pyrotechniky, zabezpečení místních záležitostí jako stavu, který umožňuje pokojné soužití občanů i návštěvníků obce, vytváření příznivých podmínek pro život v obci a vytváření estetického vzhledu obce.</text:span></text:p>
        </text:list-item>
      </text:list>
      <text:p text:style-name="P20"/>
      <text:p text:style-name="P21">Čl.2</text:p>
      <text:p text:style-name="P22">Vymezení činností, které by mohly narušit veřejný pořádek v obci nebo být v rozporu<text:s/>s dobrými mravy, ochranou bezpečnosti, zdraví a majetku</text:p>
      <text:p text:style-name="P23"/>
      <text:p text:style-name="P24">Činností, která by mohla narušit veřejný pořádek v obci nebo být v rozporu s dobrými<text:s/>mravy, ochranou bezpečnosti, zdraví a majetku, je:</text:p>
      <text:list text:style-name="LFO6" text:continue-numbering="true">
        <text:list-item>
          <text:p text:style-name="P25">užívání<text:s/>a provozování<text:s/>zábavní pyrotechniky,<text:s/></text:p>
        </text:list-item>
        <text:list-item>
          <text:p text:style-name="P26">provádění pyrotechnických efektů,</text:p>
        </text:list-item>
        <text:list-item>
          <text:p text:style-name="P27">odpalování<text:s/>ohňostrojů,</text:p>
        </text:list-item>
      </text:list>
      <text:p text:style-name="P28"/>
      <text:p text:style-name="P29">Čl.<text:s/>3</text:p>
      <text:p text:style-name="P30">Vymezení veřejných prostranství a času pro konání určených činností</text:p>
      <text:p text:style-name="P31"/>
      <text:list text:style-name="LFO22" text:continue-numbering="true">
        <text:list-item>
          <text:p text:style-name="P32">Činnost uvedenou v čl.<text:s/>2<text:s/>je<text:s/>zakázáno provádět na celém území obce Nemile.</text:p>
        </text:list-item>
        <text:list-item>
          <text:p text:style-name="P33">Činnost<text:s/>uvedenou<text:s/>v čl. 2 je možné vykonávat mimo zastavěné území obce Nemile v těchto dnech:</text:p>
        </text:list-item>
      </text:list>
      <text:list text:style-name="LFO5" text:continue-numbering="true">
        <text:list-item>
          <text:p text:style-name="P34">31. prosince v době od 12:00 hodin do 24:00</text:p>
        </text:list-item>
        <text:list-item>
          <text:p text:style-name="P35">1. ledna v době od 0:00 hodin do 12:00 hodin</text:p>
        </text:list-item>
      </text:list>
      <text:p text:style-name="P36"/>
      <text:p text:style-name="P37"/>
      <text:p text:style-name="P38"/>
      <text:p text:style-name="P39"/>
      <text:p text:style-name="P40">Čl.<text:s/>4</text:p>
      <text:p text:style-name="P41">Účinnost</text:p>
      <text:p text:style-name="P42"/>
      <text:p text:style-name="P43"><text:span text:style-name="T44">Tato obecně závazná vyhláška nabývá účinnosti počátkem patnáctého dne následujícího po dni jejího vyhlášení.</text:span></text:p>
      <text:p text:style-name="P45"/>
      <text:p text:style-name="P46"/>
      <text:p text:style-name="P47">Podpis<text:tab/><text:tab/><text:tab/><text:tab/><text:tab/><text:tab/><text:tab/><text:tab/>Podpis</text:p>
      <text:p text:style-name="P48"/>
      <text:p text:style-name="P49"/>
      <text:p text:style-name="P50"><text:s text:c="7"/>...............................<text:tab/><text:tab/><text:tab/><text:tab/><text:s text:c="8"/>.................................</text:p>
      <text:p text:style-name="P51"><text:s text:c="10"/>Ladislav Janků<text:tab/><text:tab/><text:tab/><text:tab/><text:tab/><text:s text:c="3"/><text:s text:c="10"/>Ing. Petr Šimek</text:p>
      <text:p text:style-name="P52">místostarosta<text:tab/><text:tab/><text:tab/><text:tab/><text:tab/><text:tab/><text:s text:c="8"/>starost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PhDr. Bc. Dana Janečková</meta:initial-creator>
    <dc:creator>Petr Šimek</dc:creator>
    <meta:creation-date>2024-02-07T16:19:00Z</meta:creation-date>
    <dc:date>2024-02-07T16:19:00Z</dc:date>
    <meta:print-date>2024-02-02T15:23:00Z</meta:print-date>
    <meta:template xlink:href="Normal.dotm" xlink:type="simple"/>
    <meta:editing-cycles>2</meta:editing-cycles>
    <meta:editing-duration>PT0S</meta:editing-duration>
    <meta:user-defined meta:name="_EmailSubject">web</meta:user-defined>
    <meta:user-defined meta:name="_AuthorEmail">mtrsova@mvcr.cz</meta:user-defined>
    <meta:user-defined meta:name="_AuthorEmailDisplayName">Markéta Trsová</meta:user-defined>
    <meta:user-defined meta:name="_ReviewingToolsShownOnce"/>
    <meta:document-statistic meta:page-count="2" meta:paragraph-count="4" meta:word-count="298" meta:character-count="2056" meta:row-count="14" meta:non-whitespace-character-count="1762"/>
  </office:meta>
</office:document-meta>
</file>