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85c09"/>
    </style:style>
    <style:style style:name="T2" style:family="text">
      <style:text-properties officeooo:rsid="0018b48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anov<text:line-break/>Zastupitelstvo obce Janov</text:p>
      <text:h text:style-name="Nadpis_20_1" text:outline-level="1">Obecně závazná vyhláška obce Janov<text:line-break/>o regulaci zacházení s pyrotechnickými výrobky</text:h>
      <text:p text:style-name="UvodniVeta">Zastupitelstvo obce Janov se na svém zasedání dne 3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_20_2" text:outline-level="2">Čl. 1<text:line-break/>Úvodní ustanovení</text:h>
      <text:list text:style-name="L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2">Tato vyhláška se vztahuje na pyrotechnické výrobky zařazené do kategorií<text:span text:style-name="Značka_20_pozn._20_pod_20_čarou"><text:note text:id="ftn1" text:note-class="footnote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1">
        <text:list-item>
          <text:list>
            <text:list-item text:start-value="1">
              <text:p text:style-name="P2">zábavní pyrotechnika kategorie F2 a F3,</text:p>
            </text:list-item>
            <text:list-item>
              <text:p text:style-name="P2">divadelní pyrotechnika kategorie T1,</text:p>
            </text:list-item>
            <text:list-item>
              <text:p text:style-name="P2">ostatní pyrotechnické výrobky kategorie P1.</text:p>
            </text:list-item>
          </text:list>
        </text:list-item>
      </text:list>
      <text:h text:style-name="Nadpis_20_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_20_2" text:outline-level="2">Čl. 3<text:line-break/>Zrušovací ustanovení</text:h>
      <text:p text:style-name="Odstavec">Zrušuje se obecně závazná vyhláška č. 5/2019, o regulaci hlučné zábavní pyrotechniky, ze dne 16. prosince 2019.</text:p>
      <text:h text:style-name="Nadpis_20_2" text:outline-level="2">Čl. 4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na Zámečníková v. r.<text:line-break/> starostka</text:p>
          </table:table-cell>
          <table:table-cell table:style-name="Tabulka1.A1" office:value-type="string">
            <text:p text:style-name="PodpisovePole">Martin Číla v. r.<text:line-break/> <text:span text:style-name="T1">Pověřený zast</text:span><text:span text:style-name="T2">upováním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Komorová Kristýna, Mgr.</meta:initial-creator>
    <meta:creation-date>2025-12-01T18:03:00Z</meta:creation-date>
    <dc:date>2025-12-05T10:06:12.340587200</dc:date>
    <meta:editing-cycles>4</meta:editing-cycles>
    <meta:editing-duration>PT1M7S</meta:editing-duration>
    <meta:document-statistic meta:table-count="1" meta:image-count="0" meta:object-count="0" meta:page-count="2" meta:paragraph-count="18" meta:word-count="226" meta:character-count="1473" meta:non-whitespace-character-count="1268"/>
    <meta:template xlink:type="simple" xlink:actuate="onRequest" xlink:title="" xlink:href="../../../AppData/Local/Microsoft/Windows/INetCache/Content.Outlook/JCJ00RFU/Janov%20u%20Hřenska-ozv-stanoveni-regulace-zachazeni-s-pyrotechnickymi-vyrobky.odt/Normal"/>
  </office:meta>
</office:document-meta>
</file>