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žnice<text:line-break/>Zastupitelstvo obce Loužnice</text:p>
      <text:h text:style-name="Nadpis1" text:outline-level="1">Obecně závazná vyhláška obce Loužnice č.1/2023<text:line-break/>o místním poplatku za odkládání komunálního odpadu z nemovité věci</text:h>
      <text:p text:style-name="UvodniVeta">Zastupitelstvo obce Loužnice se na svém zasedání dne 22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už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dubna příslušného kalendářního roku. Nabude-li plátce postavení po tomto datu, odvede poplatek správci poplatku do 15. dne následujícího po kalendářním měsíci, kdy nabyl tohoto postavení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<text:s/>vyhlášky se posuzují podle dosavadních právních předpisů.</text:p>
        </text:list-item>
        <text:list-item>
          <text:p text:style-name="P29">Zrušuje se obecně závazná vyhláška č. 1/2021, za odkládání komunálního odpadu z nemovité věci, ze dne 12. 11.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cel Tiler v. r.<text:line-break/><text:s/>starosta</text:p>
          </table:table-cell>
          <table:table-cell table:style-name="TableCell35">
            <text:p text:style-name="PodpisovePole">Jana Matěásk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Loužnice</meta:initial-creator>
    <dc:creator>Janek-Home</dc:creator>
    <meta:creation-date>2023-12-15T18:30:00Z</meta:creation-date>
    <dc:date>2023-12-15T18:30:00Z</dc:date>
    <meta:print-date>2023-11-07T07:30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53" meta:character-count="3815" meta:row-count="27" meta:non-whitespace-character-count="3269"/>
  </office:meta>
</office:document-meta>
</file>