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bullet text:level="2" text:style-name="WW_CharLFO10LVL2" text:bullet-char="-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itulek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0pt" style:font-size-asian="20pt"/>
    </style:style>
    <style:style style:name="P3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justify"/>
    </style:style>
    <style:style style:name="P10" style:parent-style-name="Základnítextodsazený" style:family="paragraph">
      <style:paragraph-properties fo:text-indent="0.1972in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P12" style:parent-style-name="Základnítextodsazený" style:family="paragraph">
      <style:paragraph-properties fo:text-indent="0.1972in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Základnítextodsazený" style:family="paragraph">
      <style:paragraph-properties fo:text-indent="0.1972in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Základnítextodsazený" style:family="paragraph">
      <style:paragraph-properties fo:text-indent="0.1972in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fo:font-weight="normal" style:font-weight-asian="normal" style:font-size-complex="12pt"/>
    </style:style>
    <style:style style:name="T20" style:parent-style-name="Standardnípísmoodstavce" style:family="text">
      <style:text-properties fo:font-weight="normal" style:font-weight-asian="normal" style:font-size-complex="12pt"/>
    </style:style>
    <style:style style:name="T21" style:parent-style-name="Standardnípísmoodstavce" style:family="text">
      <style:text-properties fo:font-weight="normal" style:font-weight-asian="normal" style:font-size-complex="12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6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P78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P92" style:parent-style-name="Normální" style:family="paragraph">
      <style:paragraph-properties fo:text-align="center"/>
    </style:style>
    <style:style style:name="P93" style:parent-style-name="Normální" style:family="paragraph">
      <style:paragraph-properties fo:text-align="center"/>
    </style:style>
    <style:style style:name="P94" style:parent-style-name="Normální" style:family="paragraph">
      <style:paragraph-properties fo:text-align="center"/>
    </style:style>
    <style:style style:name="P95" style:parent-style-name="Normální" style:family="paragraph">
      <style:paragraph-properties fo:text-align="center"/>
    </style:style>
  </office:automatic-styles>
  <office:body>
    <office:text text:use-soft-page-breaks="true">
      <text:p text:style-name="P1"><text:span text:style-name="T2">OBEC <text:s/>RADSLAVICE</text:span></text:p>
      <text:p text:style-name="P3"><text:span text:style-name="T4">Obecně závazná vyhláška č. 3/2003,<text:s/></text:span></text:p>
      <text:p text:style-name="P5"><text:span text:style-name="T6"><text:s/>o zrušení Obecně závazné vyhlášky obce Radslavice č. 1/2001</text:span></text:p>
      <text:p text:style-name="P7"><text:span text:style-name="T8"><text:s/>o veřejném pořádku</text:span></text:p>
      <text:p text:style-name="P9"> </text:p>
      <text:p text:style-name="P10"><text:span text:style-name="T11"><text:s text:c="2"/></text:span></text:p>
      <text:p text:style-name="P12"><text:span text:style-name="T13"> </text:span></text:p>
      <text:p text:style-name="P14"><text:span text:style-name="T15"> </text:span></text:p>
      <text:p text:style-name="P16"><text:span text:style-name="T17">Zastupitelstvo obce Radslavice vydává dne <text:s/>11. 12. 2003 podle ustanovení <text:s/>§ <text:s/>84 <text:s text:c="2"/>odst. 2 <text:s/>písm. <text:s/>i) <text:s/>zákona <text:s/>č. 128 / 2000 Sb., o obcích <text:s/>(obecní zřízení), <text:s/>ve znění pozdějších předpisů, tuto obecně závaznou vyhlášku.</text:span></text:p>
      <text:h text:style-name="Nadpis3" text:outline-level="3"><text:span text:style-name="T18"> </text:span></text:h>
      <text:h text:style-name="Nadpis3" text:outline-level="3"><text:span text:style-name="T19"> </text:span></text:h>
      <text:h text:style-name="Nadpis3" text:outline-level="3"><text:span text:style-name="T20"> </text:span></text:h>
      <text:h text:style-name="Nadpis3" text:outline-level="3"><text:span text:style-name="T21">článek 1</text:span></text:h>
      <text:p text:style-name="P22"><text:span text:style-name="T23"> </text:span></text:p>
      <text:p text:style-name="P24"><text:span text:style-name="T25"><text:s text:c="5"/>Touto obecně závaznou vyhláškou se ruší Obecně závazné vyhlášky obce Radslavice č. 1 / 2001</text:span></text:p>
      <text:p text:style-name="P26"><text:span text:style-name="T27"><text:s/>o veřejném pořádku.</text:span></text:p>
      <text:p text:style-name="P28"><text:span text:style-name="T29"> </text:span></text:p>
      <text:p text:style-name="P30"><text:span text:style-name="T31"> </text:span></text:p>
      <text:p text:style-name="P32"><text:span text:style-name="T33"> </text:span></text:p>
      <text:p text:style-name="P34"><text:span text:style-name="T35">článek 2</text:span></text:p>
      <text:p text:style-name="P36"><text:span text:style-name="T37"><text:s text:c="5"/>Tato obecně závazná vyhláška nabývá účinnosti dnem vyhlášení.</text:span></text:p>
      <text:p text:style-name="P38"><text:span text:style-name="T39"> </text:span></text:p>
      <text:p text:style-name="P40"><text:span text:style-name="T41"> </text:span></text:p>
      <text:p text:style-name="P42"><text:span text:style-name="T43"> </text:span></text:p>
      <text:p text:style-name="P44"><text:span text:style-name="T45"> </text:span></text:p>
      <text:p text:style-name="P46"><text:span text:style-name="T47"> </text:span></text:p>
      <text:p text:style-name="P48"><text:span text:style-name="T49"> </text:span></text:p>
      <text:p text:style-name="P50"><text:span text:style-name="T51"> </text:span></text:p>
      <text:p text:style-name="P52"><text:span text:style-name="T53"> </text:span></text:p>
      <text:p text:style-name="P54"><text:span text:style-name="T55"> </text:span></text:p>
      <text:p text:style-name="P56"><text:span text:style-name="T57"> </text:span></text:p>
      <text:p text:style-name="P58"><text:span text:style-name="T59">…………………………………. <text:s text:c="45"/>..……………………………………</text:span></text:p>
      <text:p text:style-name="P60"><text:span text:style-name="T61"><text:s text:c="9"/>Jaroslava Elšíková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0"/>Stanislav Jemelík</text:span></text:p>
      <text:soft-page-break/>
      <text:p text:style-name="P67"><text:span text:style-name="T68"><text:tab/>místostarost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4"/>starosta</text:span></text:p>
      <text:p text:style-name="P76"><text:span text:style-name="T77"> </text:span></text:p>
      <text:p text:style-name="P78"><text:span text:style-name="T79"> </text:span></text:p>
      <text:p text:style-name="P80"><text:span text:style-name="T81"> </text:span></text:p>
      <text:p text:style-name="P82"><text:span text:style-name="T83"> </text:span></text:p>
      <text:p text:style-name="P84"><text:span text:style-name="T85"> </text:span></text:p>
      <text:p text:style-name="P86"><text:span text:style-name="T87"> </text:span></text:p>
      <text:p text:style-name="P88"><text:span text:style-name="T89"> </text:span></text:p>
      <text:p text:style-name="P90"><text:span text:style-name="T91"> </text:span></text:p>
      <text:p text:style-name="P92"> </text:p>
      <text:p text:style-name="P93"> </text:p>
      <text:p text:style-name="P94">Vyvěšeno: <text:s text:c="2"/>12. 12. 2003</text:p>
      <text:p text:style-name="P95">Sejmuto: <text:s text:c="5"/>31. 12. 200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snap-to-layout-grid="false" fo:text-align="center" fo:margin-top="0.0833in" fo:text-indent="0.1972in"/>
      <style:text-properties fo:font-weight="bold" style:font-weight-asian="bold" fo:color="#000000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style:font-name-complex="Arial" fo:font-weight="bold" style:font-weight-asian="bold" fo:color="#000000" fo:font-size="11pt" style:font-size-asian="11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paragraph-properties style:snap-to-layout-grid="false" fo:text-align="justify" fo:margin-top="0.0833in"/>
      <style:text-properties fo:color="#000000" style:font-size-complex="10pt" fo:hyphenate="false"/>
    </style:style>
    <style:style style:name="Základnítextodsazený" style:display-name="Základní text odsazený" style:family="paragraph" style:parent-style-name="Normální">
      <style:paragraph-properties style:snap-to-layout-grid="false" fo:text-align="justify" fo:margin-top="0.0833in" fo:margin-left="0.2958in" fo:text-indent="-0.2958in">
        <style:tab-stops/>
      </style:paragraph-properties>
      <style:text-properties fo:color="#000000" style:font-size-complex="10pt" fo:hyphenate="false"/>
    </style:style>
    <style:style style:name="Základnítext2" style:display-name="Základní text 2" style:family="paragraph" style:parent-style-name="Normální">
      <style:paragraph-properties fo:margin-top="0.0833in"/>
      <style:text-properties fo:color="#000000" style:font-size-complex="10pt" fo:hyphenate="false"/>
    </style:style>
    <style:style style:name="Základnítext3" style:display-name="Základní text 3" style:family="paragraph" style:parent-style-name="Normální">
      <style:paragraph-properties style:snap-to-layout-grid="false" fo:text-align="justify"/>
      <style:text-properties style:font-name="Arial" style:font-name-complex="Arial" fo:color="#000000" fo:font-size="11pt" style:font-size-asian="11pt" style:font-size-complex="10pt" fo:hyphenate="false"/>
    </style:style>
    <style:style style:name="Běžnýtext" style:display-name="Běžný text" style:family="paragraph" style:parent-style-name="Normální">
      <style:paragraph-properties fo:text-align="justify" fo:margin-top="0.0416in" fo:margin-bottom="0.0416in" fo:text-indent="0.5909in"/>
      <style:text-properties style:font-name="Arial" fo:color="#000000" fo:font-size="11pt" style:font-size-asian="11pt" style:font-size-complex="10pt" fo:hyphenate="false"/>
    </style:style>
    <style:style style:name="text" style:display-name="text" style:family="paragraph" style:parent-style-name="Normální">
      <style:paragraph-properties fo:margin-top="0.0694in" fo:margin-bottom="0.0694in" fo:margin-left="0.0694in" fo:margin-right="0.1388in" fo:text-indent="0.1388in">
        <style:tab-stops/>
      </style:paragraph-properties>
      <style:text-properties style:font-name="Arial" style:font-name-complex="Arial" fo:color="#000000" fo:font-size="9pt" style:font-size-asian="9pt" style:font-size-complex="9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color="#000000" style:font-size-complex="10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color="#000000" fo:font-size="8pt" style:font-size-asian="8pt" style:font-size-complex="8pt" fo:hyphenate="false"/>
    </style:style>
    <style:style style:name="Titulek" style:display-name="Titulek" style:family="paragraph" style:parent-style-name="Normální" style:next-style-name="Normální">
      <style:paragraph-properties fo:text-align="center"/>
      <style:text-properties fo:font-weight="bold" style:font-weight-asian="bold" fo:color="#00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style:style style:name="WW_CharLFO8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bullet text:level="2" text:style-name="WW_CharLFO10LVL2" text:bullet-char="-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 Radslavice</dc:title>
    <dc:description/>
    <dc:subject/>
    <meta:initial-creator>Kamila Jurečková</meta:initial-creator>
    <dc:creator>Mistostarosta</dc:creator>
    <meta:creation-date>2024-12-06T09:51:00Z</meta:creation-date>
    <dc:date>2024-12-06T09:51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42" meta:row-count="6" meta:non-whitespace-character-count="721"/>
  </office:meta>
</office:document-meta>
</file>