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a302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a302e"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enice na Hané<text:line-break/>Zastupitelstvo obce Senice na Hané</text:p>
      <text:h text:style-name="Heading_20_1" text:outline-level="1">Obecně závazná vyhláška obce Senice na Hané<text:line-break/>o místním poplatku za obecní systém odpadového hospodářství</text:h>
      <text:p text:style-name="UvodniVeta">Zastupitelstvo obce Senice na Hané se na svém zasedání dne <text:span text:style-name="Standardní_20_písmo_20_odstavce"><text:span text:style-name="T2">1</text:span></text:span><text:span text:style-name="Standardní_20_písmo_20_odstavce"><text:span text:style-name="T3">3</text:span></text:span><text:span text:style-name="Standardní_20_písmo_20_odstavce"><text:span text:style-name="T2">. prosince 2023</text:span></text:span><text:span text:style-name="T2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Senice na Hané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3">9</text:span><text:span text:style-name="Standardní_20_písmo_20_odstavce"><text:span text:style-name="T2">00 Kč.</text:span></text:span>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má trvalý pobyt v sídle ohlašovny obecního úřadu, tj. Senice na Hané, Jos. Vodičky 243,</text:p>
            </text:list-item>
            <text:list-item>
              <text:p text:style-name="P2">alespoň 10 měsíců v příslušném kalendářním roce pobývá mino území České republiky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řihlášena v obci.</text:p>
        </text:list-item>
        <text:list-item>
          <text:p text:style-name="P2">Úleva se poskytuje osobě, které poplatková povinnost vznikla z důvodu přihlášení v obci a která se zapojila do Motivačního a evidenčního systému odpadového hospodářství (dále jako "MESOH"), na základě Pravidel k MESOH v obci Senice na Hané a to ve výši dle získaných EKO bodů, přičemž hodnota jednoho EKO bodu činí <text:span text:style-name="T3">8</text:span><text:span text:style-name="Standardní_20_písmo_20_odstavce"><text:span text:style-name="T2"> Kč.</text:span></text:span><text:span text:style-name="T2"> </text:span><text:span text:style-name="Standardní_20_písmo_20_odstavce"><text:span text:style-name="T2">Nárok na poskytnutí této úlevy nepodléhá ohlašovací povinnosti. </text:span></text:span></text:p>
        </text:list-item>
        <text:list-item>
          <text:p text:style-name="P2">Maximální možná úleva (součet slev) činí 8<text:span text:style-name="T1">0</text:span>% výše stanoveného poplatku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9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ichal Tichý v. r.<text:line-break/> starosta</text:p>
          </table:table-cell>
          <table:table-cell table:style-name="Tabulka1.A1" office:value-type="string">
            <text:p text:style-name="PodpisovePole">Mgr. Kateřina Pruc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10-30T07:03:00Z</meta:creation-date>
    <dc:date>2023-12-05T07:11:16.153000000</dc:date>
    <meta:editing-cycles>4</meta:editing-cycles>
    <meta:editing-duration>PT14M57S</meta:editing-duration>
    <meta:print-date>2023-12-13T15:23:29.912000000</meta:print-date>
    <meta:document-statistic meta:table-count="1" meta:image-count="0" meta:object-count="0" meta:page-count="3" meta:paragraph-count="58" meta:word-count="1002" meta:character-count="6334" meta:non-whitespace-character-count="5421"/>
    <meta:template xlink:type="simple" xlink:actuate="onRequest" xlink:title="" xlink:href="../../Downloads/6Z-7_1_ozv-mistni-poplatek-odpady%202024_%20Senice%20na%20Hané_návrh%20(2).odt/Normal"/>
  </office:meta>
</office:document-meta>
</file>