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Útěchovice pod Stražištěm<text:line-break/>Zastupitelstvo obce Útěchovice pod Stražištěm</text:p>
      <text:h text:style-name="Nadpis1" text:outline-level="1">Obecně závazná vyhláška obce Útěchovice pod Stražištěm<text:line-break/>o místním poplatku ze psů</text:h>
      <text:p text:style-name="UvodniVeta">Zastupitelstvo obce Útěchovice pod Stražištěm se na svém zasedání dne 23.<text:s/>listopadu<text:s/>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Útěchovice pod Stražištěm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led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 Obecně závazná vyhláška obce Útěchovice pod Stražištěm o místním poplatku ze psů, ze dne 21. srpna 2020.</text:p>
        </text:list-item>
      </text:list>
      <text:h text:style-name="Nadpis2" text:outline-level="2">Čl. 8<text:line-break/>Účinnost</text:h>
      <text:p text:style-name="Odstavec">Tato vyhláška nabývá účinnosti dnem<text:s/>1.<text:s/>ledna<text:s/>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Lukáš Bezemek v. r.<text:line-break/><text:s/>starosta</text:p>
          </table:table-cell>
          <table:table-cell table:style-name="TableCell27">
            <text:p text:style-name="PodpisovePole">Petr Vodičk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spravce</dc:creator>
    <meta:creation-date>2024-03-20T14:35:00Z</meta:creation-date>
    <dc:date>2024-03-20T18:50:00Z</dc:date>
    <meta:template xlink:href="Normal.dotm" xlink:type="simple"/>
    <meta:editing-cycles>3</meta:editing-cycles>
    <meta:editing-duration>PT9780S</meta:editing-duration>
    <meta:document-statistic meta:page-count="3" meta:paragraph-count="6" meta:word-count="487" meta:character-count="3358" meta:row-count="23" meta:non-whitespace-character-count="2877"/>
  </office:meta>
</office:document-meta>
</file>