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iměždice<text:line-break/>Zastupitelstvo obce Hřiměždice</text:p>
      <text:h text:style-name="Nadpis1" text:outline-level="1">Obecně závazná vyhláška obce Hřiměždice<text:line-break/>o místním poplatku za obecní systém odpadového hospodářství</text:h>
      <text:p text:style-name="UvodniVeta">Zastupitelstvo obce Hřiměždice se na svém zasedání dne 1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iměž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5. a dalším členem jedné domácnosti.</text:p>
        </text:list-item>
        <text:list-item>
          <text:p text:style-name="P29">Úleva se poskytuje osobě, které poplatková povinnost vznikla z důvodu přihlášení v obci a která je 4. člen jedné domácnosti, ve výši 6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3/2022, Obecně závazná vyhláška obce Hřiměždice, o místním poplatku za obecní systém odpadového hospodářství, ze dne 12. prosince 2022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Novák v.r.<text:s/><text:line-break/><text:s/>starosta</text:p>
          </table:table-cell>
          <table:table-cell table:style-name="TableCell38">
            <text:p text:style-name="PodpisovePole">Marie Junková v.r.<text:s/>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mistostarostka mistostarostka</dc:creator>
    <meta:creation-date>2025-12-15T12:48:00Z</meta:creation-date>
    <dc:date>2025-12-15T12:49:00Z</dc:date>
    <meta:template xlink:href="Normal" xlink:type="simple"/>
    <meta:editing-cycles>2</meta:editing-cycles>
    <meta:editing-duration>PT120S</meta:editing-duration>
    <meta:document-statistic meta:page-count="3" meta:paragraph-count="8" meta:word-count="632" meta:character-count="4358" meta:row-count="31" meta:non-whitespace-character-count="3734"/>
  </office:meta>
</office:document-meta>
</file>