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ová<text:line-break/>Zastupitelstvo obce Janová</text:p>
      <text:h text:style-name="Nadpis1" text:outline-level="1">Obecně závazná vyhláška obce Janová<text:line-break/>o místním poplatku za obecní systém odpadového hospodářství</text:h>
      <text:p text:style-name="UvodniVeta">Zastupitelstvo obce Janová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má možnost odvozu komunálního odpadu z důvodu nedostupnosti svozové techniky - č. p.: 23, 68, 69, 82, 84, 87, 95, 109, 110, 114, 146, 148, 150 a č. e.: 1, 17, 29, 40,</text:p>
            </text:list-item>
            <text:list-item>
              <text:p text:style-name="P30">je přihlášená na ohlašovně obecního úřadu Janová č. p. 200 a po celý příslušný kalendářní rok se v obci nezdržuje,</text:p>
            </text:list-item>
            <text:list-item>
              <text:p text:style-name="P31">po celý příslušný kalendářní rok pobývá v zahraničí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á možnost odvozu komunálního odpadu z důvodu nedostupnosti svozové techniky - č. p.: 23, 68, 69, 82, 84, 87, 95, 109, 110, 114, 146, 148, 150 a č. e.: 1, 17, 29, 40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dítětem do 15 let a studentem denního studia do 26 let věku vyjma případů uvedených v odst. 4, písm. c) a e), ve výši 250 Kč,</text:p>
            </text:list-item>
            <text:list-item>
              <text:p text:style-name="P35">musí zabezpečit svážení odpadu na obcí určená stanoviště - č. p.: 33, 34, 36, 55, 76, 85, 263, 272 a č. e.: 2, 32, ve výši 100 Kč,</text:p>
            </text:list-item>
            <text:list-item>
              <text:p text:style-name="P36">je dítětem do 15 let a studentem denního studia do 26 let věku a to z důvodu zabezpečení svážení odpadu na obcí určená stanoviště - č. p.: 33, 34, 36, 55, 76, 85, 263, 272 a č.<text:s/>e.: 2, 32, ve výši 300 Kč,</text:p>
            </text:list-item>
            <text:list-item>
              <text:p text:style-name="P37">musí zabezpečit svážení odpadu na obcí určená stanoviště - č. p.: 37, 39, 41, 71, 73, 86, 101, 108, 141, 178, 235 a č. e.: 20, 21, 22, ve výši 200 Kč,</text:p>
            </text:list-item>
            <text:list-item>
              <text:p text:style-name="P38">je dítětem do 15 let a studentem denního studia do 26 let věku a to z důvodu zabezpečení svážení odpadu na obcí určená stanoviště - č. p.: 37, 39, 41, 71, 73, 86, 101, 108, 141, 178, 235 a č. e.: 20, 21, 22, ve výši 350 Kč.</text:p>
            </text:list-item>
          </text:list>
        </text:list-item>
        <text:list-item>
          <text:p text:style-name="P39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40">musí zabezpečit svážení odpadu na obcí určená stanoviště - č. p.: 33, 34, 36, 55, 76, 85, 263, 272 a č. e.: 2, 32,<text:s/>ve výši 100 Kč,</text:p>
            </text:list-item>
            <text:list-item>
              <text:p text:style-name="P41">musí zabezpečit svážení odpadu na obcí určená stanoviště - č. p.: 37, 39, 41, 71, 73, 86, 101, 108, 141, 178, 235 a č. e.: 20, 21, 22, ve výši 200 Kč.</text:p>
            </text:list-item>
          </text:list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<text:s/>posuzují podle dosavadních právních předpisů.</text:p>
        </text:list-item>
        <text:list-item>
          <text:p text:style-name="P44">Zrušuje se<text:s/>Obecně závazná vyhláška<text:s/>obce Janová<text:s/>č. 1/2023,<text:s/>o místním poplatku za obecní systém odpadového hospodářství, ze dne 2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Jaroslav Tomanec v. r.<text:line-break/><text:s/>starosta</text:p>
          </table:table-cell>
          <table:table-cell table:style-name="TableCell50">
            <text:p text:style-name="PodpisovePole">Richard Machalec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2T12:32:00Z</meta:creation-date>
    <dc:date>2023-11-22T12:33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33" meta:character-count="6426" meta:row-count="45" meta:non-whitespace-character-count="5505"/>
  </office:meta>
</office:document-meta>
</file>