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ahelčice<text:line-break/>Zastupitelstvo 
                     obce Drahelčice</text:p>
      <text:h text:style-name="P1" text:outline-level="1">Obecně závazná vyhláška obce Drahelčice<text:line-break/>o místním poplatku za obecní systém odpadového hospodářství</text:h>
      <text:p text:style-name="P8">Zastupitelstvo obce Drahelčice se na svém zasedání 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ahel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květ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2, Obecně závazná vyhláška obce Drahelčice, o místním poplatku za obecní systém odpadového hospodářství, ze dne 22. listopadu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a Ďura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rena Mouli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9T07:58:15.205082</dc:date>
    <meta:generator>PortalVerejneSpravy/4.0</meta:generator>
  </office:meta>
</office:document-meta>
</file>