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bottom="0.1666in" fo:line-height="115%"/>
      <style:text-properties style:font-name="Arial" style:font-name-complex="Arial"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e psů</text:h>
      <text:p text:style-name="UvodniVeta">Zastupitelstvo obce Čestlice se na svém zasedání dne 20. 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výšení poplatku</text:h>
      <text:p text:style-name="P20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3, Obecně závazná vyhláška obce Čestlice o místním poplatku ze psů, ze dne 22. listopadu 2023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artin Diviš v. r.<text:line-break/><text:s/>starosta</text:p>
          </table:table-cell>
          <table:table-cell table:style-name="TableCell28">
            <text:p text:style-name="PodpisovePole">Jana Zeman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Šusta Zdeněk, Ing.</dc:creator>
    <meta:creation-date>2024-03-14T10:39:00Z</meta:creation-date>
    <dc:date>2024-03-14T10:41:00Z</dc:date>
    <meta:template xlink:href="Normal" xlink:type="simple"/>
    <meta:editing-cycles>4</meta:editing-cycles>
    <meta:editing-duration>PT60S</meta:editing-duration>
    <meta:document-statistic meta:page-count="3" meta:paragraph-count="7" meta:word-count="536" meta:character-count="3692" meta:row-count="26" meta:non-whitespace-character-count="3163"/>
  </office:meta>
</office:document-meta>
</file>