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Syrov<text:line-break/>Zastupitelstvo 
                     obce Syrov</text:p>
      <text:h text:style-name="P1" text:outline-level="1">Obecně závazná vyhláška obce Syrov<text:line-break/>o místním poplatku za obecní systém odpadového hospodářství</text:h>
      <text:p text:style-name="P8">Zastupitelstvo obce Syrov se na svém zasedání dne 24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Syrov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4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říj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iří Maleče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aroslav Burd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9-23T12:35:49.074849</dc:date>
    <meta:generator>PortalVerejneSpravy/4.0</meta:generator>
  </office:meta>
</office:document-meta>
</file>