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Ivanovice na Hané<text:line-break/>Zastupitelstvo města Ivanovice na Hané</text:p>
      <text:h text:style-name="Nadpis1" text:outline-level="1">Obecně závazná vyhláška města Ivanovice na Hané<text:line-break/>o místním poplatku za užívání veřejného prostranství</text:h>
      <text:p text:style-name="UvodniVeta">Zastupitelstvo města<text:s/>Ivanovice na Hané se na svém zasedání dne 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Ivanovice na Hané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parcelními čísly dle katastru nemovitostí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<text:s/>poplatku</text:h>
      <text:list text:style-name="LFO1">
        <text:list-item text:start-value="1">
          <text:p text:style-name="P22">Sazba poplatku činí za každý i započatý m² a každý i započatý den:</text:p>
          <text:list text:continue-numbering="true">
            <text:list-item>
              <text:p text:style-name="P23">za umístění dočasných staveb sloužících pro poskytování služeb 3 Kč,</text:p>
            </text:list-item>
            <text:list-item>
              <text:p text:style-name="P24">za umístění zařízení sloužících pro poskytování služeb 5 Kč,</text:p>
            </text:list-item>
            <text:list-item>
              <text:p text:style-name="P25">za umístění dočasných staveb sloužících pro poskytování prodeje 3 Kč,</text:p>
            </text:list-item>
            <text:list-item>
              <text:p text:style-name="P26">za umístění zařízení sloužících pro poskytování prodeje 25 Kč,</text:p>
            </text:list-item>
            <text:list-item>
              <text:p text:style-name="P27">za umístění reklamních zařízení 5 Kč,</text:p>
            </text:list-item>
            <text:list-item>
              <text:p text:style-name="P28">za provádění výkopových prací 1 Kč,</text:p>
            </text:list-item>
            <text:list-item>
              <text:p text:style-name="P29">za umístění stavebních zařízení 3 Kč,</text:p>
            </text:list-item>
            <text:list-item>
              <text:p text:style-name="P30">za umístění skládek 2 Kč,</text:p>
            </text:list-item>
            <text:list-item>
              <text:p text:style-name="P31">za užívání veřejného prostranství<text:s/>pro kulturní akce 1 Kč,</text:p>
            </text:list-item>
            <text:list-item>
              <text:p text:style-name="P32">za užívání veřejného prostranství pro sportovní akce 1 Kč,</text:p>
            </text:list-item>
            <text:list-item>
              <text:p text:style-name="P33">za užívání veřejného prostranství pro reklamní akce 3 Kč.</text:p>
            </text:list-item>
          </text:list>
        </text:list-item>
        <text:list-item>
          <text:p text:style-name="P34">Město stanovuje poplatek paušální částkou:</text:p>
          <text:list text:continue-numbering="true">
            <text:list-item>
              <text:p text:style-name="P35">za umístění zařízení cirkusů 1000 Kč za týden,</text:p>
            </text:list-item>
            <text:list-item>
              <text:p text:style-name="P36">za umístění zařízení<text:s/>lunaparků a jiných obdobných atrakcí 1000 Kč za týden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7">Poplatek je splatný v den ukončení užívání veřejného prostranství.</text:p>
        </text:list-item>
        <text:list-item>
          <text:p text:style-name="P38">Poplatek stanovený paušální částkou je splatný do 2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 části veřejného prostranství, které město dalo na základě smlouvy do nájmu.</text:p>
        </text:list-item>
        <text:list-item>
          <text:p text:style-name="P43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<text:s/>závazná vyhláška č. 2/2019 o místním poplatku za užívání veřejného prostranství, ze dne 13. června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Ing. Vlastislav Drobílek v. r.<text:line-break/><text:s/>starosta</text:p>
          </table:table-cell>
          <table:table-cell table:style-name="TableCell51">
            <text:p text:style-name="PodpisovePole">Petr Burian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style-name="a0" draw:name="Obrázek 1" text:anchor-type="as-char" svg:x="0in" svg:y="0in" svg:width="6.30208in" svg:height="9.16667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mila Míková</meta:initial-creator>
    <dc:creator>Jarmila Míková</dc:creator>
    <meta:creation-date>2023-12-05T11:37:00Z</meta:creation-date>
    <dc:date>2023-12-05T11:56:00Z</dc:date>
    <meta:print-date>2023-12-05T11:49:00Z</meta:print-date>
    <meta:template xlink:href="Normal" xlink:type="simple"/>
    <meta:editing-cycles>3</meta:editing-cycles>
    <meta:editing-duration>PT720S</meta:editing-duration>
    <meta:document-statistic meta:page-count="4" meta:paragraph-count="8" meta:word-count="634" meta:character-count="4372" meta:row-count="31" meta:non-whitespace-character-count="3746"/>
  </office:meta>
</office:document-meta>
</file>