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adníky<text:line-break/>Zastupitelstvo obce Kladníky</text:p>
      <text:h text:style-name="Nadpis1" text:outline-level="1">Obecně závazná vyhláška obce Kladníky<text:line-break/>o místním poplatku ze psů</text:h>
      <text:p text:style-name="UvodniVeta">Zastupitelstvo obce Kladníky se na svém zasedání dne 11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adní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 pomoci jiné fyzické osoby podle zákona upravujícího sociální<text:s/><text:soft-page-break/>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 ledna 2026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PhDr. David Štěpánek v. r.<text:line-break/><text:s/>starosta</text:p>
          </table:table-cell>
          <table:table-cell table:style-name="TableCell25">
            <text:p text:style-name="PodpisovePole">Antonín Ulman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ukladniky@centrum.cz</dc:creator>
    <meta:creation-date>2025-09-03T08:05:00Z</meta:creation-date>
    <dc:date>2025-09-03T08:24:00Z</dc:date>
    <meta:template xlink:href="Normal" xlink:type="simple"/>
    <meta:editing-cycles>4</meta:editing-cycles>
    <meta:editing-duration>PT180S</meta:editing-duration>
    <meta:document-statistic meta:page-count="3" meta:paragraph-count="5" meta:word-count="432" meta:character-count="2982" meta:row-count="21" meta:non-whitespace-character-count="2555"/>
  </office:meta>
</office:document-meta>
</file>