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íkov<text:line-break/>Zastupitelstvo obce Jiříkov</text:p>
      <text:h text:style-name="Nadpis1" text:outline-level="1">Obecně závazná vyhláška obce Jiříkov<text:line-break/>o místním poplatku za užívání veřejného prostranství</text:h>
      <text:p text:style-name="UvodniVeta">Zastupitelstvo obce Jiříkov se na svém zasedání<text:s/>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ří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katastr. území Sovinec: p.č.540/3,539,34,59,540/13,541/1,561,15/1,15/2,</text:p>
            </text:list-item>
            <text:list-item>
              <text:p text:style-name="P22">katastr. území Těchanov: p.č.935,907/2,920/43,482,920/22,920/39,</text:p>
            </text:list-item>
            <text:list-item>
              <text:p text:style-name="P23">katastr. území Křížov u Sovince: p.č. 453/1,453/6,37,454,491/1,496,</text:p>
            </text:list-item>
            <text:list-item>
              <text:p text:style-name="P24">katastr. území Kněžpole: p.č. 1052/3,1079,907/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<text:s/>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<text:s/>zařízení sloužících pro poskytování prodeje 10 Kč,</text:p>
            </text:list-item>
            <text:list-item>
              <text:p text:style-name="P33">za umístění reklamních zařízení 10 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 atrakcí 10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  <text:list-item>
          <text:p text:style-name="P43">Obec stanovuje poplatek paušální částkou:</text:p>
          <text:list text:continue-numbering="true">
            <text:list-item>
              <text:p text:style-name="P44">za umístění reklamních zařízení 1000 Kč za rok,</text:p>
            </text:list-item>
            <text:list-item>
              <text:p text:style-name="P45">za vyhrazení trvalého parkovacího místa 1000 Kč za rok.</text:p>
            </text:list-item>
          </text:list>
        </text:list-item>
        <text:list-item>
          <text:p text:style-name="P46">Volbu placení poplatku paušální částkou <text:s/>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7">Poplatek je splatný nejpozději do 5 dnů ode dne ukončení užívání veřejného prostranství.</text:p>
        </text:list-item>
        <text:list-item>
          <text:p text:style-name="P48">Poplatek stanovený roční paušální částkou je splatný do 10 dnů od počátku každého roční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Od poplatku se dále osvobozuje umístění reklamního zařízení právnických a podnikajících fyzických osob se sídlem v obci Jiříkov.</text:p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<text:s/>podle dosavadních právních předpisů.</text:p>
        </text:list-item>
        <text:list-item>
          <text:p text:style-name="P55">Zrušuje se obecně závazná vyhláška obce Jiříkov č. 4/2022, o místním poplatku za užívání veřejného prostranství, ze dne 23. břez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odpisovePole">Ing. Barbora Šišková v. r.<text:line-break/><text:s/>starostka</text:p>
          </table:table-cell>
          <table:table-cell table:style-name="TableCell61">
            <text:p text:style-name="PodpisovePole">Zdeněk Kozub v. r.<text:line-break/><text:s/>místostarost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SÁŇKOVÁ Michaela, Ing.</dc:creator>
    <meta:creation-date>2023-11-16T07:02:00Z</meta:creation-date>
    <dc:date>2023-11-16T07:02:00Z</dc:date>
    <meta:print-date>2023-11-14T05:49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15" meta:character-count="4926" meta:row-count="35" meta:non-whitespace-character-count="4220"/>
  </office:meta>
</office:document-meta>
</file>