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background-color="#FFFF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Heřmanice<text:line-break/>Zastupitelstvo obce Horní Heřmanice</text:p>
      <text:h text:style-name="Nadpis1" text:outline-level="1">Obecně závazná vyhláška obce Horní Heřmanice<text:line-break/>o místním poplatku z pobytu</text:h>
      <text:p text:style-name="UvodniVeta">Zastupitelstvo obce Horní Heřmanice se na svém zasedání dne 29. srpna 2023 usnesením<text:s/><text:span text:style-name="T2">8-7-2023</text:span><text:s/>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Horní Heřmanice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<text:s/>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2/2021, o místím poplatku z pobytu, ze dne 9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Jaroslav Mejzlík v. r.<text:line-break/><text:s/>starosta</text:p>
          </table:table-cell>
          <table:table-cell table:style-name="TableCell17">
            <text:p text:style-name="PodpisovePole">Zdeněk Mejzlík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lezáková Anežka, Ing.</meta:initial-creator>
    <dc:creator>Jaroslav Mejzlík</dc:creator>
    <meta:creation-date>2023-08-24T06:09:00Z</meta:creation-date>
    <dc:date>2023-08-30T09:56:00Z</dc:date>
    <meta:template xlink:href="Normal.dotm" xlink:type="simple"/>
    <meta:editing-cycles>6</meta:editing-cycles>
    <meta:editing-duration>PT300S</meta:editing-duration>
    <meta:document-statistic meta:page-count="3" meta:paragraph-count="5" meta:word-count="372" meta:character-count="2562" meta:row-count="18" meta:non-whitespace-character-count="2195"/>
  </office:meta>
</office:document-meta>
</file>