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É POLE<text:line-break/>Zastupitelstvo obce VYSOKÉ POLE</text:p>
      <text:h text:style-name="Nadpis1" text:outline-level="1">Obecně závazná vyhláška obce VYSOKÉ POLE<text:line-break/>o místním poplatku za obecní systém odpadového hospodářství</text:h>
      <text:p text:style-name="UvodniVeta">Zastupitelstvo obce VYSOKÉ POL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É POL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kalendářním roce,</text:p>
            </text:list-item>
            <text:list-item>
              <text:p text:style-name="P30">je přihlášená v sídle ohlašovny obecního úřadu a místo jejího skutečného pobytu není správci poplatku známo,</text:p>
            </text:list-item>
            <text:list-item>
              <text:p text:style-name="P31">se alespoň tři kalendářní měsíce v příslušném kalendářním roce nezdržuje na území obce, mimo případů uvedených v odst. 1 písm. a) tohoto článku,</text:p>
            </text:list-item>
            <text:list-item>
              <text:p text:style-name="P32">je přihlášená v nemovité věci nacházející se v lokalitě nedostupné pro svozovou techniku – č.p. 123, 120, 246, 95, 125, 182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<text:s/>obce a to v lokalitě nedostupné pro svozovou techniku – č.p. 123, 120, 246, 95, 125, 182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osef Zicha v. r.<text:line-break/><text:s/>starosta</text:p>
          </table:table-cell>
          <table:table-cell table:style-name="TableCell42">
            <text:p text:style-name="PodpisovePole">Michal Barcuch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vana Machů</meta:initial-creator>
    <dc:creator>Ivana Machů</dc:creator>
    <meta:creation-date>2023-12-18T12:40:00Z</meta:creation-date>
    <dc:date>2023-12-18T12:40:00Z</dc:date>
    <meta:template xlink:href="Normal" xlink:type="simple"/>
    <meta:editing-cycles>2</meta:editing-cycles>
    <meta:editing-duration>PT420S</meta:editing-duration>
    <meta:document-statistic meta:page-count="3" meta:paragraph-count="9" meta:word-count="714" meta:character-count="4921" meta:row-count="35" meta:non-whitespace-character-count="4216"/>
  </office:meta>
</office:document-meta>
</file>