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Heraltice<text:line-break/>Zastupitelstvo městyse Heraltice</text:p>
      <text:h text:style-name="Nadpis1" text:outline-level="1">Obecně závazná vyhláška městyse Heraltice<text:line-break/>o místním poplatku ze vstupného</text:h>
      <text:p text:style-name="UvodniVeta">Zastupitelstvo městyse Heraltice se na svém zasedání dne 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Heraltice touto vyhláškou zavádí místní poplatek ze vstupného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 %,</text:p>
            </text:list-item>
            <text:list-item>
              <text:p text:style-name="P13">sportovní akce 1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7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4/2020, Obecně závazná vyhláška městyse Heraltice o místním poplatku ze vstupného, ze dne 25. června 202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Štěpán Koukal v. r.<text:line-break/><text:s/>starosta</text:p>
          </table:table-cell>
          <table:table-cell table:style-name="TableCell25">
            <text:p text:style-name="PodpisovePole">Jiří Koukal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Štěpán Koukal</dc:creator>
    <meta:creation-date>2023-11-30T08:35:00Z</meta:creation-date>
    <dc:date>2023-11-30T10:06:00Z</dc:date>
    <meta:print-date>2023-11-30T08:3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0" meta:character-count="2210" meta:row-count="15" meta:non-whitespace-character-count="1894"/>
  </office:meta>
</office:document-meta>
</file>