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louhá Loučka<text:line-break/>Zastupitelstvo obce Dlouhá Loučka</text:p>
      <text:h text:style-name="Nadpis1" text:outline-level="1">Obecně závazná vyhláška obce Dlouhá Loučka<text:line-break/>o místním poplatku ze psů</text:h>
      <text:p text:style-name="UvodniVeta">Zastupitelstvo obce Dlouhá Loučka se na svém zasedání dne 6.11.2024<text:s/>usnesením číslo 14/9<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louhá Louč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Footnote"/></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4/2010, o místním poplatku ze psů, ze dne 6. prosince 2010.</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Pavel Beneš v. r.<text:line-break/><text:s/>starosta</text:p>
          </table:table-cell>
          <table:table-cell table:style-name="TableCell25">
            <text:p text:style-name="PodpisovePole">Ing. Václav Navráti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cháček Dalibor, Mgr.</meta:initial-creator>
    <dc:creator>Helena Kovaříková</dc:creator>
    <meta:creation-date>2024-10-18T05:49:00Z</meta:creation-date>
    <dc:date>2024-11-08T10:46:00Z</dc:date>
    <meta:template xlink:href="Normal" xlink:type="simple"/>
    <meta:editing-cycles>3</meta:editing-cycles>
    <meta:editing-duration>PT360S</meta:editing-duration>
    <meta:document-statistic meta:page-count="2" meta:paragraph-count="6" meta:word-count="453" meta:character-count="3124" meta:row-count="22" meta:non-whitespace-character-count="2677"/>
  </office:meta>
</office:document-meta>
</file>