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026a34"/>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Ostašov<text:line-break/>Zastupitelstvo obce Ostašov</text:p>
      <text:h text:style-name="Heading_20_1" text:outline-level="1">Obecně závazná vyhláška obce Ostašov<text:line-break/>o místním poplatku ze psů</text:h>
      <text:p text:style-name="UvodniVeta">Zastupitelstvo obce Ostašov se na svém zasedání dne <text:span text:style-name="T1">20. listopadu</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737902578" text:style-name="L1">
        <text:list-item>
          <text:p text:style-name="P2">Obec Ostašov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93231071667162"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93232264800225"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93230307489600"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00 Kč,</text:p>
            </text:list-item>
            <text:list-item>
              <text:p text:style-name="P2"><text:soft-page-break/>za psa, jehož držitelem je osoba starší 65 let, 100 Kč,</text:p>
            </text:list-item>
            <text:list-item>
              <text:p text:style-name="P2">za druhého a každého dalšího psa téhož držitele, kterým je osoba starší 65 let, 1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93231593616104"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93232121137960"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93231166280700"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2/2019, o místním poplatku ze psů, ze dne 16. listopadu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Mgr. Jiří Procházka v. r.<text:line-break/> starosta</text:p>
          </table:table-cell>
          <table:table-cell table:style-name="Tabulka1.A1" office:value-type="string">
            <text:p text:style-name="PodpisovePole">Miloš Freiberg v. r.<text:line-break/> místostarosta</text:p>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Okřina Lubomír, Mgr.</meta:initial-creator>
    <meta:creation-date>2023-10-16T08:51:00Z</meta:creation-date>
    <dc:date>2023-10-23T19:39:09.022000000</dc:date>
    <meta:editing-cycles>3</meta:editing-cycles>
    <meta:editing-duration>PT2M40S</meta:editing-duration>
    <meta:document-statistic meta:table-count="1" meta:image-count="0" meta:object-count="0" meta:page-count="2" meta:paragraph-count="43" meta:word-count="614" meta:character-count="3734" meta:non-whitespace-character-count="3179"/>
    <meta:template xlink:type="simple" xlink:actuate="onRequest" xlink:title="" xlink:href="../../Downloads/ozv-mistni-poplatek-ze-psu.odt/Normal.dotm"/>
  </office:meta>
</office:document-meta>
</file>