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včice<text:line-break/>Zastupitelstvo 
                     obce Lovčice</text:p>
      <text:h text:style-name="P1" text:outline-level="1">Obecně závazná vyhláška obce Lovčice,<text:line-break/>kterou se zrušuje obecně závazná vyhláška č. 1/2015</text:h>
      <text:p text:style-name="P8">Zastupitelstvo obce Lovčice se na svém zasedání dne 12. listopadu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15, kterou se stanovují podmínky pro spalování suchých rostlinných materiálů v obci, ze dne 24. června 201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Tvrd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Antonín Mlej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9T08:20:29.103924</dc:date>
    <meta:generator>PortalVerejneSpravy/4.0</meta:generator>
  </office:meta>
</office:document-meta>
</file>