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.5277in"/>
      <style:text-properties fo:font-size="22pt" style:font-size-asian="22pt" style:font-size-complex="22pt"/>
    </style:style>
    <style:style style:name="P26" style:parent-style-name="Základnítext1" style:family="paragraph">
      <style:paragraph-properties fo:margin-bottom="0in"/>
    </style:style>
    <style:style style:name="P27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Základnítext2" style:family="paragraph">
      <style:paragraph-properties fo:margin-left="0.2958in">
        <style:tab-stops/>
      </style:paragraph-properties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Normální" style:family="paragraph">
      <style:paragraph-properties fo:break-before="page"/>
    </style:style>
    <style:style style:name="P36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37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38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name="P39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2958in">
        <style:tab-stops>
          <style:tab-stop style:type="left" style:position="4.9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left="0.2958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left="4.7208in" fo:text-indent="0.1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left="4.525in" fo:text-indent="0.3916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margin-left="4.7208in" fo:text-indent="0.1958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6704" draw:id="id1" draw:style-name="a1" draw:name="Textové pole 108693954" text:anchor-type="paragraph" svg:x="0.4861in" svg:y="0.4944in" svg:width="0in" svg:height="0in" style:rel-width="scale" style:rel-height="scale"><draw:text-box><text:p text:style-name="P23"/></draw:text-box><svg:title/><svg:desc/></draw:frame><draw:frame draw:z-index="251657728" draw:id="id2" draw:style-name="a2" draw:name="Textové pole 789308255" text:anchor-type="paragraph" svg:x="0.4562in" svg:y="3.9215in" svg:width="7.225in" svg:height="2.1625in" style:rel-width="scale" style:rel-height="scale"><draw:text-box><text:p text:style-name="P24">OBECNĚ ZÁVAZNÁ VYHLÁŠKA</text:p><text:p text:style-name="P25">č. <text:s text:c="2"/>/2024</text:p><text:p text:style-name="P26">kterou se zrušují některé obecně závazné vyhlášky města Bruntál</text:p></draw:text-box><svg:title/><svg:desc/></draw:frame><draw:frame draw:z-index="251658752" draw:id="id3" draw:style-name="a3" draw:name="Textové pole 2024610517" text:anchor-type="paragraph" svg:x="0.4562in" svg:y="9.9444in" svg:width="6.91597in" svg:height="0.89653in" style:rel-width="scale" style:rel-height="scale"><draw:text-box><text:p text:style-name="P27"><text:line-break/><text:line-break/><text:line-break/>Účinnost od: 25. 9. 2024</text:p><text:p text:style-name="P28"/><text:p text:style-name="P29"/><text:p text:style-name="P30"/><text:p text:style-name="P31"/><text:p text:style-name="P32"/><text:p text:style-name="P33"/><text:p text:style-name="P34"/></draw:text-box><svg:title/><svg:desc/></draw:frame></text:p>
      <text:p text:style-name="P35"/>
      <text:p text:style-name="P36"/>
      <text:p text:style-name="P37"/>
      <text:p text:style-name="P38"/>
      <text:p text:style-name="P39">Město Bruntál</text:p>
      <text:p text:style-name="P40">Zastupitelstvo města Bruntál</text:p>
      <text:p text:style-name="P41"/>
      <text:p text:style-name="P42">Obecně závazná vyhláška města<text:s/>Bruntál, kterou se zrušují některé obecně závazné vyhlášky města Bruntál</text:p>
      <text:p text:style-name="P43"/>
      <text:p text:style-name="P44">Zastupitelstvo města Bruntál se na svém 14. zasedání dne 3.9.2024 usnesením č. 369/14Z/2024 usneslo vydat na základě ustanovení § 84 odst. 2 písm. h) zákona č. 128//2000 Sb., o obcích (obecní zřízení), ve znění pozdějších předpisů, tuto obecně závaznou vyhlášku:</text:p>
      <text:p text:style-name="P45"/>
      <text:p text:style-name="P46">Čl. 1</text:p>
      <text:p text:style-name="P47"/>
      <text:p text:style-name="P48">Zrušovací ustanovení</text:p>
      <text:p text:style-name="P49"/>
      <text:p text:style-name="P50">Touto obecně závaznou vyhláškou se zrušují:</text:p>
      <text:p text:style-name="P51"/>
      <text:p text:style-name="P52">1.<text:tab/>Obecně závazná vyhláška města Bruntál č. 4/1997, o vytvoření a použití účelových<text:s/>prostředků<text:s/><text:line-break/><text:s text:c="5"/>města v rámci Programu poskytování státních půjček na opravy a modernizaci bytového fondu,<text:s/><text:line-break/><text:s text:c="5"/>ze dne 18.09.1997.</text:p>
      <text:p text:style-name="P53"/>
      <text:p text:style-name="P54">2.<text:tab/>Obecně závazná vyhláška města Bruntál č. 5/1997, o vytvoření a použití účelového fondu obce<text:s/><text:line-break/><text:s text:c="5"/>v rámci Programu poskytování státních půjček na opravy bytového fondu pro rok 1997 určeného<text:s/></text:p>
      <text:p text:style-name="P55"><text:s text:c="5"/>pro obce postižené záplavami a o postupu poskytování úvěrů vlastníkům obytných budov a bytů<text:s/><text:line-break/><text:s text:c="5"/>poškozených živelnou pohromou – záplavou, ze dne 18.09.1997.</text:p>
      <text:p text:style-name="P56"/>
      <text:p text:style-name="P57"/>
      <text:p text:style-name="P58">Čl. 2</text:p>
      <text:p text:style-name="P59"/>
      <text:p text:style-name="P60">Účinnost</text:p>
      <text:p text:style-name="P61"/>
      <text:p text:style-name="P62">Tato obecně závazná vyhláška nabývá účinnosti počátkem patnáctého dne následujícího po dni jejího vyhlášení.</text:p>
      <text:p text:style-name="P63"><text:tab/></text:p>
      <text:p text:style-name="P64"/>
      <text:p text:style-name="P65"/>
      <text:p text:style-name="P66"><text:s/></text:p>
      <text:p text:style-name="P67">………………………………<text:tab/><text:tab/><text:tab/><text:tab/><text:tab/><text:s text:c="9"/>..…………………………….…</text:p>
      <text:p text:style-name="P68"><text:span text:style-name="T69">Bc. Martin Henč</text:span><text:span text:style-name="T70"><text:tab/></text:span><text:span text:style-name="T71">v. r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Ing. Petr Rys, Ph.D., MBA</text:span><text:span text:style-name="T78"><text:s/>v. r.</text:span></text:p>
      <text:p text:style-name="P79"><text:s text:c="6"/>starosta<text:s/><text:tab/><text:tab/><text:tab/><text:tab/><text:tab/><text:tab/><text:tab/><text:tab/><text:s text:c="8"/>místostarosta</text:p>
      <text:p text:style-name="P80"/>
      <text:p text:style-name="P81"/>
      <text:p text:style-name="P82"/>
      <text:p text:style-name="P83"/>
      <text:p text:style-name="P84"/>
      <text:p text:style-name="P85">………………………………</text:p>
      <text:p text:style-name="P86"><text:span text:style-name="T87"><text:s text:c="5"/></text:span><text:span text:style-name="T88">Radek Zatloukal<text:s/></text:span><text:span text:style-name="T89">v. r.</text:span></text:p>
      <text:p text:style-name="P90"><text:span text:style-name="T91"><text:s text:c="8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10T06:58:00Z</meta:creation-date>
    <dc:date>2024-09-10T06:59:00Z</dc:date>
    <meta:print-date>2024-09-06T11:3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6" meta:character-count="1423" meta:row-count="10" meta:non-whitespace-character-count="1219"/>
  </office:meta>
</office:document-meta>
</file>