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margin-top="0.1666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ov<text:line-break/>Zastupitelstvo obce Ostrov</text:p>
      <text:h text:style-name="Nadpis1" text:outline-level="1">Obecně závazná vyhláška obce Ostrov<text:line-break/>o místním poplatku za obecní systém odpadového hospodářství</text:h>
      <text:p text:style-name="UvodniVeta">Zastupitelstvo obce Ostrov se na svém zasedání<text:s/>dne<text:s/>8.11.2024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t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<text:s/>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28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29">je narozena v daném kalendářním roce,</text:p>
            </text:list-item>
            <text:list-item>
              <text:p text:style-name="P30">je přihlášena k pobytu na sídle ohlašovny (Ostrov č.p. 5),</text:p>
            </text:list-item>
            <text:list-item>
              <text:p text:style-name="P31">se po dobu delší než 10 měsíců v daném kalendářním roce zdržuje mimo území ČR.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el Prokop v. r.<text:line-break/><text:s/>starosta</text:p>
          </table:table-cell>
          <table:table-cell table:style-name="TableCell41">
            <text:p text:style-name="PodpisovePole">Jaromír Zvár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usta Zdeněk, Ing.</meta:initial-creator>
    <dc:creator>Marie ZVÁROVÁ</dc:creator>
    <meta:creation-date>2024-12-19T10:49:00Z</meta:creation-date>
    <dc:date>2024-12-19T10:50:00Z</dc:date>
    <meta:template xlink:href="Normal.dotm" xlink:type="simple"/>
    <meta:editing-cycles>3</meta:editing-cycles>
    <meta:editing-duration>PT60S</meta:editing-duration>
    <meta:document-statistic meta:page-count="3" meta:paragraph-count="8" meta:word-count="621" meta:character-count="4277" meta:row-count="30" meta:non-whitespace-character-count="3664"/>
  </office:meta>
</office:document-meta>
</file>