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P48" style:parent-style-name="Textpozn.podčarou" style:family="paragraph">
      <style:paragraph-properties fo:text-align="justify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6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bottom="0.0833in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/>
      <text:p text:style-name="P2">OBEC<text:s/>PETROV NAD DESNOU</text:p>
      <text:p text:style-name="P3"/>
      <text:p text:style-name="P4"><text:span text:style-name="T5">Zastupitelstvo obce<text:s/></text:span><text:span text:style-name="T6">PETROV NAD DESNOU</text:span></text:p>
      <text:p text:style-name="P7"/>
      <text:p text:style-name="P8">Obecně závazná vyhláška obce<text:s/>Petrov nad Desnou,</text:p>
      <text:p text:style-name="P9">o<text:s/>nočním klidu</text:p>
      <text:p text:style-name="P10"/>
      <text:p text:style-name="P11">Zastupitelstvo obce<text:s/>Petrov nad Desnou<text:s/>se na svém zasedání dne<text:s/>11.12.2023<text:s/>usnesením č.<text:s/>12/1 bod 3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 dobou<text:s/>kratší nebo<text:s/>při nichž nemusí být doba nočního klidu dodržována.</text:p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/><text:span text:style-name="T27">dle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,<text:s/></text:span><text:span text:style-name="T38">ve znění pozdějších předpisů,<text:s/></text:span><text:span text:style-name="T39">platí, že:<text:s/></text:span><text:span text:style-name="T40">„Dobou nočního klidu se rozumí doba od<text:s/></text:span><text:span text:style-name="T41">dvacáté druhé do šesté<text:s/></text:span><text:span text:style-name="T42">h</text:span><text:span text:style-name="T43">odiny</text:span><text:span text:style-name="T44">.</text:span><text:span text:style-name="T45"><text:s/>Obec může obecně závaznou vyhláškou stanovit výjimečné případy, zejména slavnosti nebo obdobné společenské nebo rodinné akce, při nichž je doba nočního klidu vymezena dobou kratší nebo<text:s/></text:span><text:span text:style-name="T46">při nichž nemusí být doba nočního klidu dodržována</text:span><text:span text:style-name="T47">“</text:span></text:p><text:p text:style-name="P48"/></text:note-body></text:note></text:span></text:p>
      <text:p text:style-name="P49"/>
      <text:p text:style-name="P50">Čl. 3</text:p>
      <text:p text:style-name="P51">Stanovení výjimečných případů, při nichž je doba nočního klidu vymezena dobou<text:s/>kratší nebo<text:s/>při nichž nemusí být doba nočního klidu dodržována</text:p>
      <text:p text:style-name="P52"/>
      <text:p text:style-name="P53">1) Doba nočního klidu<text:s/>nemusí být dodržována:</text:p>
      <text:list text:style-name="LFO12" text:continue-numbering="true">
        <text:list-item>
          <text:p text:style-name="P54">v noci z 31. prosince na 1.<text:s/>ledna<text:s/>z důvodu<text:s/>konání oslav příchodu nového roku.</text:p>
        </text:list-item>
      </text:list>
      <text:p text:style-name="P55">2) Doba<text:s/>nočního klidu se vymezuje od 03:00<text:s/>do<text:s/>06:00<text:s/>hodin, a to v následujících případech:</text:p>
      <text:list text:style-name="LFO14" text:continue-numbering="true">
        <text:list-item>
          <text:p text:style-name="P56">v noci ze dne konání<text:s/>tradiční akce<text:s/>„Petrovské slavnosti“<text:s/>na den následující<text:s/>konané jednu noc ze<text:s/>soboty na neděli v měsíci červen,</text:p>
        </text:list-item>
        <text:list-item>
          <text:p text:style-name="P57">v noci ze dne konání tradiční akce<text:s/>„Memoriál Kristína Kudláče“<text:s/>na den následující konané jednu noc ze soboty na neděli v měsíci červenec.</text:p>
        </text:list-item>
      </text:list>
      <text:p text:style-name="P58"/>
      <text:p text:style-name="P59">Čl.<text:s/>4</text:p>
      <text:p text:style-name="P60">Zrušovací<text:s/>ustanovení</text:p>
      <text:p text:style-name="P61"/>
      <text:p text:style-name="P62"><text:bookmark-start text:name="_Hlk54595723"/><text:span text:style-name="T63">Zrušuje se obecně závazná vyhláška<text:s/></text:span><text:bookmark-end text:name="_Hlk54595723"/><text:span text:style-name="T64">č 2/2016,<text:s/></text:span><text:span text:style-name="T65">o nočním klidu,<text:s/></text:span><text:span text:style-name="T66">ze dne 24.11.2016</text:span><text:span text:style-name="T67">.</text:span></text:p>
      <text:p text:style-name="P68"/>
      <text:p text:style-name="P69"/>
      <text:soft-page-break/>
      <text:p text:style-name="P70">Čl.<text:s/>5</text:p>
      <text:p text:style-name="P71">Účinnost</text:p>
      <text:p text:style-name="P72"/>
      <text:p text:style-name="Odstavec">Tato<text:s/>obecně závazná<text:s/>vyhláška nabývá účinnosti dnem 1. ledna 2024.</text:p>
      <text:p text:style-name="P73"/>
      <text:p text:style-name="P74"/>
      <text:p text:style-name="P75"><text:span text:style-name="T76"><text:s text:c="6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.............................<text:tab/><text:tab/><text:tab/><text:tab/><text:tab/><text:tab/><text:s text:c="7"/>...................................</text:p>
      <text:p text:style-name="P86"><text:s text:c="2"/>Lenka Václavská<text:tab/><text:tab/><text:tab/><text:tab/><text:tab/><text:tab/><text:s text:c="6"/>Bc. Radoslav Matoušek</text:p>
      <text:p text:style-name="P87"><text:s text:c="3"/><text:s text:c="2"/>místostarosta<text:tab/><text:tab/><text:tab/><text:tab/><text:tab/><text:tab/><text:tab/><text:s text:c="7"/>starosta</text:p>
      <text:p text:style-name="P88">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aclav Kalbac</dc:creator>
    <meta:creation-date>2023-12-12T12:30:00Z</meta:creation-date>
    <dc:date>2023-12-12T12:30:00Z</dc:date>
    <meta:print-date>2023-11-13T13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846" meta:row-count="13" meta:non-whitespace-character-count="1582"/>
  </office:meta>
</office:document-meta>
</file>