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adiště<text:line-break/>Zastupitelstvo obce Hradiště</text:p>
      <text:h text:style-name="Nadpis1" text:outline-level="1">Obecně závazná vyhláška obce Hradiště č. 4/2023<text:line-break/>o místním poplatku ze psů</text:h>
      <text:p text:style-name="UvodniVeta">Zastupitelstvo obce Hradiště se na svém zasedání dne 3. října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adi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i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80 Kč,</text:p>
            </text:list-item>
            <text:list-item>
              <text:p text:style-name="P12">za psa, jehož držitelem je osoba starší 65 let, 80 Kč,</text:p>
            </text:list-item>
            <text:list-item>
              <text:p text:style-name="P13">za druhého<text:s/>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2.<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3/2019, o místním poplatku, ze dne 17.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ext:p text:style-name="P27"/>
            <text:p text:style-name="PodpisovePole">Mgr. Jaroslava Ladmanová v. r.<text:line-break/><text:s/>starostka</text:p>
          </table:table-cell>
          <table:table-cell table:style-name="TableCell28">
            <text:p text:style-name="PodpisovePole"><text:s text:c="2"/>Josef Su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Hradiste</dc:creator>
    <meta:creation-date>2023-09-13T10:25:00Z</meta:creation-date>
    <dc:date>2023-10-11T11:48:00Z</dc:date>
    <meta:template xlink:href="Normal" xlink:type="simple"/>
    <meta:editing-cycles>7</meta:editing-cycles>
    <meta:editing-duration>PT2700S</meta:editing-duration>
    <meta:document-statistic meta:page-count="2" meta:paragraph-count="6" meta:word-count="468" meta:character-count="3229" meta:row-count="23" meta:non-whitespace-character-count="2767"/>
  </office:meta>
</office:document-meta>
</file>