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Ink Free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6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7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8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9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0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1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2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3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4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35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36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7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8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9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0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1" style:parent-style-name="Odstavecseseznamem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2" style:parent-style-name="Odstavecseseznamem" style:family="paragraph">
      <style:paragraph-properties fo:text-align="justify" fo:margin-bottom="0.0833in" fo:line-height="100%" fo:margin-left="0in">
        <style:tab-stops/>
      </style:paragraph-properties>
    </style:style>
    <style:style style:name="T1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6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paragraph-properties fo:margin-left="0.25in">
        <style:tab-stops/>
      </style:paragraph-properties>
    </style:style>
    <style:style style:name="P167" style:parent-style-name="Default" style:family="paragraph">
      <style:paragraph-properties fo:margin-left="0.25in">
        <style:tab-stops/>
      </style:paragraph-properties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ální" style:family="paragraph">
      <style:paragraph-properties fo:text-align="justify" fo:margin-left="0.25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Normální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3" style:parent-style-name="Normální" style:family="paragraph">
      <style:paragraph-properties fo:text-align="justify" fo:text-indent="0.0458in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5" style:parent-style-name="Normální" style:family="paragraph">
      <style:paragraph-properties fo:text-align="justify" fo:text-indent="0.0458in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/>
    </style:style>
    <style:style style:name="T2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1979in">
        <style:tab-stops>
          <style:tab-stop style:type="left" style:position="0.1958in"/>
        </style:tab-stops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ální" style:family="paragraph">
      <style:paragraph-properties style:punctuation-wrap="simple" style:text-autospace="none" fo:text-align="justify" style:vertical-align="baseline"/>
      <style:text-properties fo:hyphenate="false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OBRATAŇ</text:p>
      <text:p text:style-name="P4">Zastupitelstvo obce<text:s/>Obrataň</text:p>
      <text:p text:style-name="P5"/>
      <text:p text:style-name="P6">Obecně závazná vyhláška obce<text:s/>Obrataň</text:p>
      <text:p text:style-name="P7">o<text:s/>stanovení obecního systému<text:s/>odpadového hospodářství<text:s/></text:p>
      <text:p text:style-name="P8"/>
      <text:p text:style-name="P9">Zastupitelstvo obce<text:s/>Obrataň<text:s/>se na svém zasedání dne<text:s/>11.12. 2024<text:s/>usnesením č.<text:s/>8/8/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Obrataň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/text:span><text:span text:style-name="T78"><text:s/></text:span><text:span text:style-name="T79">(</text:span><text:span text:style-name="T80">např. koberce, matrace, nábytek</text:span><text:span text:style-name="T81">)</text:span><text:span text:style-name="T82">.</text:span><text:span text:style-name="T83"><text:s/></text:span></text:p>
        </text:list-item>
      </text:list>
      <text:p text:style-name="P84"/>
      <text:p text:style-name="P85"/>
      <text:p text:style-name="P86">Čl. 3</text:p>
      <text:h text:style-name="P87" text:outline-level="2">Soustřeďování<text:s/>papíru, plastů, skla, kovů, biologického odpadu, jedlých olejů a tuků</text:h>
      <text:p text:style-name="P88"/>
      <text:list text:style-name="LFO4" text:continue-numbering="true">
        <text:list-item>
          <text:p text:style-name="P89">Papír se soustřeďuje do zvláštních sběrných nádob, kterými jsou<text:s/></text:p>
        </text:list-item>
      </text:list>
      <text:list text:style-name="LFO37" text:continue-numbering="true">
        <text:list-item>
          <text:list>
            <text:list-item>
              <text:p text:style-name="P90">Nádoby modré barvy o objemu 240 zapojené v systému D2D</text:p>
            </text:list-item>
            <text:list-item>
              <text:p text:style-name="P91">Kontejnery o objemu 1100<text:s/>l modré barvy, nebo označené modrou barvou.</text:p>
            </text:list-item>
          </text:list>
        </text:list-item>
      </text:list>
      <text:p text:style-name="P92"/>
      <text:list text:style-name="LFO4" text:continue-numbering="true">
        <text:list-item>
          <text:p text:style-name="P93">Plasty a kovy se soustřeďují do zvláštních sběrných nádob, kterými jsou<text:s/></text:p>
        </text:list-item>
      </text:list>
      <text:list text:style-name="LFO38" text:continue-numbering="true">
        <text:list-item>
          <text:list>
            <text:list-item>
              <text:p text:style-name="P94"><text:s text:c="3"/>Nádoby žluté barvy o objemu 240 zapojené v systému D2D</text:p>
            </text:list-item>
            <text:list-item>
              <text:p text:style-name="P95"><text:s text:c="3"/>Kontejnery o objemu 1100<text:s/>l žluté barvy, nebo označené<text:s/>žlutou<text:s/>barvou.</text:p>
            </text:list-item>
          </text:list>
        </text:list-item>
      </text:list>
      <text:p text:style-name="P96"/>
      <text:list text:style-name="LFO4" text:continue-numbering="true">
        <text:list-item>
          <text:p text:style-name="P97">Biologické odpady se soustřeďují do zvláštních sběrných nádob, kterými jsou<text:s/></text:p>
          <text:list text:continue-numbering="true">
            <text:list-item>
              <text:p text:style-name="P98">Nádoby hnědé barvy o objemu 240<text:s/>l<text:s/>zapojené v systému D2D</text:p>
            </text:list-item>
            <text:list-item>
              <text:p text:style-name="P99">Kontejnery o objemu 1100 l hnědé barvy</text:p>
            </text:list-item>
            <text:list-item>
              <text:p text:style-name="P100">Kompostéry<text:s/>o objemu<text:s/>1100<text:s/>l<text:s/>černé<text:s/>barvy</text:p>
            </text:list-item>
            <text:list-item>
              <text:p text:style-name="P101"><text:span text:style-name="T102">Velkoobjemové kontejnery o objemu 12</text:span><text:span text:style-name="T103"><text:s/></text:span><text:span text:style-name="T104">m</text:span><text:span text:style-name="T105">3</text:span><text:span text:style-name="T106">, označené jako kontejnery na bioodpad</text:span><text:span text:style-name="T107">.</text:span></text:p>
            </text:list-item>
          </text:list>
        </text:list-item>
      </text:list>
      <text:p text:style-name="P108"/>
      <text:list text:style-name="LFO4" text:continue-numbering="true">
        <text:list-item>
          <text:p text:style-name="P109">Sklo<text:s/>se soustřeďuje do zvláštních sběrných nádob, kterými jsou</text:p>
          <text:list text:continue-numbering="true">
            <text:list-item>
              <text:p text:style-name="P110">Nádoby bílé barvy o objemu 1100 l na čiré sklo</text:p>
            </text:list-item>
            <text:list-item>
              <text:p text:style-name="P111">Nádoby zelené barvy o objemu 1100 l na barevné sklo.</text:p>
            </text:list-item>
          </text:list>
        </text:list-item>
      </text:list>
      <text:p text:style-name="P112"/>
      <text:list text:style-name="LFO4" text:continue-numbering="true">
        <text:list-item>
          <text:p text:style-name="P113">Jedlé oleje a tuky<text:s/>se soustřeďuje do zvláštních sběrných nádob, kterými jsou</text:p>
          <text:list text:continue-numbering="true">
            <text:list-item>
              <text:p text:style-name="P114">Nádoba zelené barvy o objemu 150 l.</text:p>
            </text:list-item>
          </text:list>
        </text:list-item>
      </text:list>
      <text:p text:style-name="P115"/>
      <text:list text:style-name="LFO4" text:continue-numbering="true">
        <text:list-item>
          <text:p text:style-name="P116">Textil se<text:s/>soustřeďuje do zvláštních sběrných nádob, kterými jsou</text:p>
          <text:list text:continue-numbering="true">
            <text:list-item>
              <text:p text:style-name="P117"><text:span text:style-name="T118"><text:s text:c="10"/>Kontejnery bílé barvy o velikosti<text:s/></text:span><text:span text:style-name="T119">115 × 115 × 220<text:s/></text:span><text:span text:style-name="T120">označené nápisem Textil</text:span><text:span text:style-name="T121">Eco</text:span></text:p>
            </text:list-item>
          </text:list>
        </text:list-item>
      </text:list>
      <text:p text:style-name="P122"/>
      <text:list text:style-name="LFO4" text:continue-numbering="true">
        <text:list-item>
          <text:p text:style-name="P123">Zvláštní<text:s/>sběrné nádoby<text:s/>jsou umístěny na těchto stanovištích:</text:p>
        </text:list-item>
      </text:list>
      <text:p text:style-name="P124"/>
      <text:p text:style-name="P125">Obrataň - sběrná<text:s/>hnízda<text:s/>se nacházejí:</text:p>
      <text:p text:style-name="P126">u Motelu, u<text:s/>bývalé<text:s/>kampeličky, u základní školy,<text:s/>u školní jídelny, u mateřské školy<text:s/>v Bezděčínské ulici, na Jalovčí, u hasičské zbrojnice,<text:s/>v Nádražní ulici, u čerpací stanice, u bytovek<text:s/>I, II, III, IV, u kapličky a<text:s/>u Hájku.</text:p>
      <text:p text:style-name="P127"/>
      <text:p text:style-name="P128">Nádoba na jedlé oleje a tuky je umístěna</text:p>
      <text:list text:style-name="LFO33" text:continue-numbering="true">
        <text:list-item>
          <text:p text:style-name="P129">u hasičské zbrojnice</text:p>
        </text:list-item>
        <text:list-item>
          <text:p text:style-name="P130">u bytovky čp.<text:s/>160</text:p>
        </text:list-item>
        <text:list-item>
          <text:p text:style-name="P131">u bývalé kampeličky.</text:p>
        </text:list-item>
      </text:list>
      <text:p text:style-name="P132"/>
      <text:p text:style-name="P133">Kontejner na sběr textilu je umístěn</text:p>
      <text:list text:style-name="LFO43" text:continue-numbering="true">
        <text:list-item>
          <text:p text:style-name="P134">u bytovky čp. 160</text:p>
        </text:list-item>
        <text:list-item>
          <text:p text:style-name="P135">u bývalé kampeličky.</text:p>
        </text:list-item>
      </text:list>
      <text:p text:style-name="P136"/>
      <text:p text:style-name="P137">Velkoobjemové kontejnery na sběr biologického odpadu jsou umístěny: u bytovek, na Jalovčí, u hasičské<text:s/>zbrojnice,<text:s/>u sportovní haly<text:s/>v Bezděčínské ulici, v nádražní ulici, u Motorestu a<text:s/>u Hájku.</text:p>
      <text:soft-page-break/>
      <text:p text:style-name="P138">Kompostéry o objemu 1100 l jsou umístěny:<text:s/>u Viaduktu a u Hájku</text:p>
      <text:p text:style-name="P139"/>
      <text:p text:style-name="P140">Kontejner o objemu 1100 l je umístěn: u kapličky<text:s/></text:p>
      <text:p text:style-name="P141"/>
      <text:p text:style-name="P142"><text:span text:style-name="T143">V místních částech Šimpach, Hrobská Zahrádka, Vintířov, Sudkův Důl a Bezděčín</text:span><text:span text:style-name="T144"><text:s/>jsou sběrná hnízda a kontejnery na biologický odpad umístěny</text:span><text:span text:style-name="T145"><text:s/>na návsích</text:span><text:span text:style-name="T146">.</text:span></text:p>
      <text:p text:style-name="P147"/>
      <text:list text:style-name="LFO4" text:continue-numbering="true">
        <text:list-item>
          <text:p text:style-name="P148">Zvláštní sběrné nádoby jsou barevně odlišeny a označeny příslušnými nápisy:</text:p>
        </text:list-item>
      </text:list>
      <text:p text:style-name="P149"/>
      <text:list text:style-name="LFO18" text:continue-numbering="true">
        <text:list-item>
          <text:p text:style-name="P150"><text:span text:style-name="T151">Biologick</text:span><text:span text:style-name="T152">é</text:span><text:span text:style-name="T153"><text:s/></text:span><text:span text:style-name="T154">odpady,<text:s/></text:span><text:span text:style-name="T155">hnědá barva</text:span></text:p>
        </text:list-item>
        <text:list-item>
          <text:p text:style-name="P156">Papír,<text:s/>modrá barva,</text:p>
        </text:list-item>
        <text:list-item>
          <text:p text:style-name="P157">Plasty<text:s/>a kovy, PET lahve,<text:s/>žlutá barva</text:p>
        </text:list-item>
        <text:list-item>
          <text:p text:style-name="P158">Sklo<text:s/>bílé,<text:s/>bíla<text:s/>barva</text:p>
        </text:list-item>
        <text:list-item>
          <text:p text:style-name="P159">Sklo barevné, zelená barva</text:p>
        </text:list-item>
        <text:list-item>
          <text:p text:style-name="P160">Jedlé oleje a tuky,<text:s/>zelená<text:s/>barva</text:p>
        </text:list-item>
        <text:list-item>
          <text:p text:style-name="P161">Textil, bílá barva</text:p>
        </text:list-item>
      </text:list>
      <text:p text:style-name="P162"/>
      <text:list text:style-name="LFO4" text:continue-numbering="true">
        <text:list-item>
          <text:p text:style-name="P163">Do zvláštních sběrných nádob je zakázáno ukládat jiné složky komunálních odpadů,<text:s/>než<text:s/>pro které jsou určeny.</text:p>
        </text:list-item>
      </text:list>
      <text:p text:style-name="P164"/>
      <text:list text:style-name="LFO4" text:continue-numbering="true">
        <text:list-item>
          <text:p text:style-name="P16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6"/>
      <text:p text:style-name="P167"/>
      <text:h text:style-name="P168" text:outline-level="2">Čl.<text:s/>4</text:h>
      <text:h text:style-name="P169" text:outline-level="2"><text:s/>Svoz<text:s/>nebezpečných složek komunálního odpadu</text:h>
      <text:p text:style-name="P170"/>
      <text:p text:style-name="P171"><text:span text:style-name="T172">S</text:span><text:span text:style-name="T173">voz</text:span><text:span text:style-name="T174"><text:s/>nebezpečných složek komunálního</text:span><text:span text:style-name="T175"><text:s/>odpad</text:span><text:span text:style-name="T176">u</text:span><text:span text:style-name="T177"><text:s/></text:span><text:span text:style-name="T178">je zajišťován</text:span><text:span text:style-name="T179"><text:s/></text:span><text:span text:style-name="T180">minimálně dvakrát ročně</text:span><text:span text:style-name="T181"><text:s/></text:span><text:span text:style-name="T182">jejich odebíráním na předem vyhlášených přechodných stanovištích přímo do zvláštních sběrných nádob k tomuto sběru určených. Informace o </text:span><text:span text:style-name="T183">svozu</text:span><text:span text:style-name="T184"><text:s/>jsou zveřejňovány<text:s/></text:span><text:span text:style-name="T185">na úřední desce obecního úřadu, místním rozhlase</text:span><text:span text:style-name="T186"><text:s/>a</text:span><text:span text:style-name="T187"><text:s/>na webových stránkách obce.</text:span></text:p>
      <text:p text:style-name="P188"/>
      <text:p text:style-name="P189"/>
      <text:p text:style-name="P190">Čl.<text:s/>5</text:p>
      <text:p text:style-name="P191"><text:span text:style-name="T192"><text:s/></text:span><text:span text:style-name="T193">S</text:span><text:span text:style-name="T194">voz objemného odpadu</text:span></text:p>
      <text:p text:style-name="P195"/>
      <text:p text:style-name="P196"><text:span text:style-name="T197">Sběr a svoz objemného odpadu je zajišťován<text:s/></text:span><text:span text:style-name="T198">dle potřeby</text:span><text:span text:style-name="T199"><text:s/>do zvláštní sběrné nádoby k tomuto účelu určené. Jedná se o kontejner</text:span><text:span text:style-name="T200">y</text:span><text:span text:style-name="T201"><text:s/>umístěn</text:span><text:span text:style-name="T202">é</text:span><text:span text:style-name="T203"><text:s/>u<text:s/></text:span><text:span text:style-name="T204">areálu technických služeb v Obratani č.p. 198</text:span><text:span text:style-name="T205">.<text:s/></text:span><text:span text:style-name="T206">V jednotlivých místních částech nejméně jednou ročně</text:span><text:span text:style-name="T207"><text:s/>jeho odebíráním na předem vyhlášených přechodných stanovištích přímo do zvláštních sběrných nádob k tomuto účelu určených. Informace o sběru jsou zveřejňovány<text:s/></text:span><text:span text:style-name="T208">na úřední desce obecního úřadu</text:span><text:span text:style-name="T209">,</text:span><text:span text:style-name="T210"><text:s/>místním rozhlasem a</text:span><text:span text:style-name="T211"><text:s/>na webových stránkách</text:span><text:span text:style-name="T212"><text:s/>obce.</text:span></text:p>
      <text:p text:style-name="P213"/>
      <text:p text:style-name="P214"/>
      <text:p text:style-name="P215">Čl.<text:s/>6</text:p>
      <text:p text:style-name="P216">Soustřeďování<text:s/>směsného<text:s/>komunálního<text:s/>odpadu<text:s/></text:p>
      <text:p text:style-name="P217"/>
      <text:list text:style-name="LFO28" text:continue-numbering="true">
        <text:list-item>
          <text:p text:style-name="P218"><text:span text:style-name="T219">Směsný komunální odpad se<text:s/></text:span><text:span text:style-name="T220">odkládá<text:s/></text:span><text:span text:style-name="T221">do sběrných nádob. Pro účely této vyhlášky se sběrnými nádobami rozumějí</text:span><text:span text:style-name="T222">:</text:span></text:p>
        </text:list-item>
      </text:list>
      <text:list text:style-name="LFO2" text:continue-numbering="true">
        <text:list-item>
          <text:p text:style-name="P223"><text:span text:style-name="T224">popelnice</text:span></text:p>
        </text:list-item>
        <text:list-item>
          <text:p text:style-name="P225"><text:span text:style-name="T226">odpadkové koše</text:span><text:span text:style-name="T227">,</text:span><text:span text:style-name="T228"><text:s/></text:span><text:span text:style-name="T229">které jsou umístěny na veřejných prostranstvích v obci, sloužící pro<text:s/></text:span><text:span text:style-name="T230"><text:s/></text:span></text:p>
        </text:list-item>
      </text:list>
      <text:soft-page-break/>
      <text:p text:style-name="P231"><text:s text:c="4"/>odkládání drobného směsného komunálního odpadu.</text:p>
      <text:p text:style-name="P232"/>
      <text:p text:style-name="P233"/>
      <text:p text:style-name="P234"/>
      <text:p text:style-name="P235">Čl.<text:s/>7</text:p>
      <text:h text:style-name="P236" text:outline-level="2">Nakládání s výrobky s ukončenou životností v rámci služby pro výrobce<text:s/></text:h>
      <text:h text:style-name="P237" text:outline-level="2">(zpětný odběr)</text:h>
      <text:p text:style-name="Normální"/>
      <text:list text:style-name="LFO42" text:continue-numbering="true">
        <text:list-item>
          <text:p text:style-name="P238">Obec v rámci služby pro výrobce nakládá s těmito výrobky s ukončenou životností:</text:p>
        </text:list-item>
      </text:list>
      <text:list text:style-name="LFO41" text:continue-numbering="true">
        <text:list-item>
          <text:p text:style-name="P239"><text:span text:style-name="T240">elektrozařízení</text:span></text:p>
        </text:list-item>
      </text:list>
      <text:p text:style-name="P241"/>
      <text:p text:style-name="P242"><text:span text:style-name="T243">Výrobky s ukončenou životností</text:span><text:span text:style-name="T244"><text:s/>uvedené v odst. 1</text:span><text:span text:style-name="T245"><text:s/>lze<text:s/></text:span><text:span text:style-name="T246">odkládat na sběrné místo u technické haly v</text:span><text:span text:style-name="T247"> </text:span><text:span text:style-name="T248">Obratani</text:span><text:span text:style-name="T249"><text:s/>čp. 217</text:span><text:span text:style-name="T250">, popřípadě vložit do speciálního kontejneru umístěného u bytovky čp. 160.</text:span></text:p>
      <text:p text:style-name="P251"/>
      <text:p text:style-name="P252"/>
      <text:p text:style-name="P253"/>
      <text:p text:style-name="P254">Čl.<text:s/>8</text:p>
      <text:p text:style-name="P255">Nakládání se stavebním<text:s/>a demoličním odpadem</text:p>
      <text:p text:style-name="P256"/>
      <text:p text:style-name="P25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<text:p text:style-name="P258"/>
      <text:p text:style-name="P259"/>
      <text:p text:style-name="P260"/>
      <text:p text:style-name="P261">Čl.<text:s/>9</text:p>
      <text:p text:style-name="P262">Závěrečná ustanovení</text:p>
      <text:p text:style-name="P263"/>
      <text:list text:style-name="LFO8" text:continue-numbering="true">
        <text:list-item>
          <text:p text:style-name="P264"><text:span text:style-name="T265">Nabytím účinnosti této vyhlášky se zrušuje<text:s/></text:span><text:span text:style-name="T266">O</text:span><text:span text:style-name="T267">becně závazná vyhláška<text:s/></text:span><text:span text:style-name="T268"><text:line-break/>č</text:span><text:span text:style-name="T269">. 2</text:span><text:span text:style-name="T270">/</text:span><text:span text:style-name="T271">20</text:span><text:span text:style-name="T272">21</text:span><text:span text:style-name="T273"><text:s/></text:span><text:span text:style-name="T274">o stanovení systému shromažďování, sběru, přepravy, třídění, využívání a odstraňování komunálních odpadů a nakládání se stavebním odpadem na území obce Obrataň</text:span><text:span text:style-name="T275">.</text:span><text:span text:style-name="T276"><text:s/></text:span></text:p>
        </text:list-item>
      </text:list>
      <text:p text:style-name="P277"/>
      <text:p text:style-name="P278"/>
      <text:list text:style-name="LFO8" text:continue-numbering="true">
        <text:list-item>
          <text:p text:style-name="P279">Tato vyhláška nabývá účinnosti dne<text:s/>1.1. 2025.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tab/></text:p>
      <text:p text:style-name="P289">……...................................................... <text:s text:c="44"/><text:s text:c="14"/>….……...............................................</text:p>
      <text:p text:style-name="P290"><text:s text:c="8"/><text:s/>Aleš Komárek<text:s text:c="6"/><text:s text:c="60"/><text:s text:c="2"/><text:s text:c="2"/>Ing. Michaela<text:s/>Cimbůrková</text:p>
      <text:p text:style-name="P291"><text:s text:c="14"/>starosta <text:s text:c="84"/>místostarostka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2" style:family="text">
      <style:text-properties style:font-name-asian="Times New Roman" style:font-name-complex="Times New Roman" style:use-window-font-color="tru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weight="normal" style:font-weight-asian="normal" style:text-underline-type="none"/>
    </style:style>
    <style:style style:name="WW_CharLFO37LVL2" style:family="text">
      <style:text-properties style:font-name-asian="Times New Roman" style:font-name-complex="Times New Roman" style:use-window-font-color="true"/>
    </style:style>
    <style:style style:name="WW_CharLFO38LVL1" style:family="text">
      <style:text-properties fo:font-weight="normal" style:font-weight-asian="normal" style:text-underline-type="none"/>
    </style:style>
    <style:style style:name="WW_CharLFO38LVL2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n Starosta</dc:creator>
    <meta:creation-date>2024-12-12T13:17:00Z</meta:creation-date>
    <dc:date>2024-12-12T13:17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48" meta:character-count="7221" meta:row-count="51" meta:non-whitespace-character-count="6187"/>
  </office:meta>
</office:document-meta>
</file>