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banice<text:line-break/>Zastupitelstvo obce Nebanice</text:p>
      <text:h text:style-name="Nadpis1" text:outline-level="1">Obecně závazná vyhláška obce Nebanice<text:line-break/>o místním poplatku z pobytu</text:h>
      <text:p text:style-name="UvodniVeta">Zastupitelstvo obce Nebanice se na svém zasedání dne 20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ba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ZV č 1/2021 o místním poplatku z pobytu, ze dne 9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Jitka Pagáčová v. r.<text:line-break/><text:s/>starostka</text:p>
          </table:table-cell>
          <table:table-cell table:style-name="TableCell16">
            <text:p text:style-name="PodpisovePole">Jan Duš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3-12-12T11:49:00Z</meta:creation-date>
    <dc:date>2023-12-12T11:49:00Z</dc: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22" meta:row-count="18" meta:non-whitespace-character-count="2161"/>
  </office:meta>
</office:document-meta>
</file>