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ěbořice<text:line-break/>Zastupitelstvo obce Stěbořice</text:p>
      <text:h text:style-name="Nadpis1" text:outline-level="1">Obecně závazná vyhláška obce Stěbořice<text:line-break/>o místním poplatku za odkládání komunálního odpadu z nemovité věci</text:h>
      <text:p text:style-name="UvodniVeta">Zastupitelstvo obce Stěbořice se na svém zasedání dne 18. prosince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ěboř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<text:s/>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<text:s/>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 nemovitou věc za odpad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/text:note-body></text:note></text:span>.</text:p>
        </text:list-item>
        <text:list-item>
          <text:p text:style-name="P18">Objednanou kapacitou soustřeďovacích prostředků pro nemovitou věc n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 tuto nemovitou věc n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8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6" text:continue-numbering="true">
        <text:list-item>
          <text:p text:style-name="P25">Plátce poplatku odvede vybraný poplatek správci poplatku:</text:p>
          <text:list text:continue-numbering="true">
            <text:list-item>
              <text:p text:style-name="P26">za dílčí období od 1. ledna do 30. dubna, a to do 15. června příslušného kalendářního roku</text:p>
            </text:list-item>
            <text:list-item>
              <text:p text:style-name="P27">za dílčí období od 1. května do 31. srpna, a to do 15. října příslušného kalendářního roku</text:p>
            </text:list-item>
            <text:list-item>
              <text:p text:style-name="P28">za dílčí období od 1. září do 31. prosince, a to do 15. února příslušného kalendářního roku</text:p>
            </text:list-item>
          </text:list>
        </text:list-item>
        <text:list-item>
          <text:p text:style-name="P29">Není – li plátce poplatku, zaplatí poplatek ve lhůtě podle odstavce 1 poplatník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1, o místním poplatku za odkládání komunálního odpadu z nemovité věci, ze dne 7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Roman Falhar DiS. v. r.<text:line-break/><text:s/>starosta</text:p>
          </table:table-cell>
          <table:table-cell table:style-name="TableCell37">
            <text:p text:style-name="PodpisovePole">Ing. Michal Komárek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líková Radomíra, JUDr.</meta:initial-creator>
    <dc:creator>office</dc:creator>
    <meta:creation-date>2023-12-18T13:23:00Z</meta:creation-date>
    <dc:date>2023-12-19T08:12:00Z</dc:date>
    <meta:print-date>2023-12-19T08:12:00Z</meta:print-date>
    <meta:template xlink:href="Normal" xlink:type="simple"/>
    <meta:editing-cycles>4</meta:editing-cycles>
    <meta:editing-duration>PT0S</meta:editing-duration>
    <meta:document-statistic meta:page-count="1" meta:paragraph-count="7" meta:word-count="561" meta:character-count="3868" meta:row-count="27" meta:non-whitespace-character-count="3314"/>
  </office:meta>
</office:document-meta>
</file>