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4" style:family="paragraph">
      <style:paragraph-properties fo:text-align="center"/>
    </style:style>
    <style:style style:name="T1" style:family="text">
      <style:text-properties officeooo:rsid="001b97c7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olany<text:line-break/>Zastupitelstvo obce Stolany</text:p>
      <text:h text:style-name="Heading_20_1" text:outline-level="1"><draw:line text:anchor-type="paragraph" draw:z-index="0" draw:name="Tvar1" draw:style-name="gr1" draw:text-style-name="P4" svg:x1="0.048cm" svg:y1="0.026cm" svg:x2="16.849cm" svg:y2="0.026cm"><text:p/></draw:line>Obecně závazná vyhláška obce Stolany <text:span text:style-name="T1">č. 1/2023</text:span><text:line-break/>o místním poplatku za obecní systém odpadového hospodářství</text:h>
      <text:p text:style-name="UvodniVeta">Zastupitelstvo obce Stolany se na svém zasedání dne ..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82247885" text:style-name="L1">
        <text:list-item>
          <text:p text:style-name="P2">Obec Stolan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381077530081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381206319510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3811622047487" text:style-name="L1">
        <text:list-item text:start-value="1">
          <text:p text:style-name="P2">Sazba poplatku za kalendářní rok činí <text:span text:style-name="T1">60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4135015415265" text:continue-numbering="true" text:style-name="L1">
        <text:list-item>
          <text:list>
            <text:list-item>
              <text:list>
                <text:list-item>
                  <text:p text:style-name="P3">Poplatek je splatný jednorázově, a to nejpozději do 31. března příslušného kalendářního roku nebo ve dvou stejných splátkách, a to do 31. března a do 30. září příslušného kalendářního roku.</text:p>
                </text:list-item>
                <text:list-item>
                  <text:p text:style-name="P3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p>
                </text:list-item>
                <text:list-item>
                  <text:p text:style-name="P3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xml:id="list13381163124160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 dobu déle než 6 po sobě jdoucích kalendářních měsíců se zdržuje mimo území obce, např. cesta do zahraničí,</text:p>
            </text:list-item>
            <text:list-item>
              <text:p text:style-name="P2">je hlášena k pobytu na adrese ohlašovny Obecního úřadu Stolany a celoročně (od 1. ledna do 31. prosince) se zdržuje mimo území obce Stolany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381070105988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0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Hluchník v. r.<text:line-break/> starosta</text:p>
          </table:table-cell>
          <table:table-cell table:style-name="Tabulka1.A1" office:value-type="string">
            <text:p text:style-name="PodpisovePole">Mgr. Jaroslav Koří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Vodrážková Radka, Mgr. Bc.</meta:initial-creator>
    <meta:creation-date>2023-11-07T08:27:00Z</meta:creation-date>
    <dc:date>2023-12-13T13:41:33.125000000</dc:date>
    <meta:editing-cycles>5</meta:editing-cycles>
    <meta:editing-duration>PT6M22S</meta:editing-duration>
    <meta:print-date>2023-12-13T13:39:50.816000000</meta:print-date>
    <meta:document-statistic meta:table-count="1" meta:image-count="0" meta:object-count="0" meta:page-count="3" meta:paragraph-count="55" meta:word-count="929" meta:character-count="5886" meta:non-whitespace-character-count="5040"/>
    <meta:template xlink:type="simple" xlink:actuate="onRequest" xlink:title="" xlink:href="file:///C:/Users/ucetni/AppData/Local/Temp/pid-8512/Stolany_ozv-mistni-poplatek-za-obecni-system-odpadoveho-hospodarstvi.odt/Normal.dotm"/>
  </office:meta>
</office:document-meta>
</file>