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>
        <style:tab-stops>
          <style:tab-stop style:type="left" style:position="2.5076in"/>
        </style:tab-stops>
      </style:paragraph-properties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FF0000"/>
    </style:style>
    <style:style style:name="T17" style:parent-style-name="Standardnípísmoodstavce" style:family="text">
      <style:text-properties fo:color="#FF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P20" style:parent-style-name="Normální" style:family="paragraph">
      <style:paragraph-properties fo:text-align="justify"/>
      <style:text-properties fo:color="#000000"/>
    </style:style>
    <style:style style:name="P21" style:parent-style-name="Normální" style:family="paragraph">
      <style:paragraph-properties fo:text-align="center" fo:line-height="120%"/>
      <style:text-properties fo:font-weight="bold" style:font-weight-asian="bold"/>
    </style:style>
    <style:style style:name="P22" style:parent-style-name="Normální" style:family="paragraph">
      <style:paragraph-properties fo:text-align="center" fo:line-height="120%"/>
      <style:text-properties fo:font-weight="bold" style:font-weight-asian="bold"/>
    </style:style>
    <style:style style:name="P23" style:parent-style-name="Normální" style:family="paragraph">
      <style:paragraph-properties fo:text-align="justify" fo:line-height="120%"/>
    </style:style>
    <style:style style:name="P24" style:parent-style-name="Normální" style:family="paragraph">
      <style:paragraph-properties fo:line-height="120%"/>
      <style:text-properties fo:font-weight="bold" style:font-weight-asian="bold"/>
    </style:style>
    <style:style style:name="P25" style:parent-style-name="Normální" style:family="paragraph">
      <style:paragraph-properties fo:text-align="center" fo:line-height="120%"/>
      <style:text-properties fo:font-weight="bold" style:font-weight-asian="bold"/>
    </style:style>
    <style:style style:name="P26" style:parent-style-name="Normální" style:family="paragraph">
      <style:paragraph-properties fo:text-align="center" fo:line-height="120%"/>
      <style:text-properties fo:font-weight="bold" style:font-weight-asian="bold"/>
    </style:style>
    <style:style style:name="P27" style:parent-style-name="Normální" style:family="paragraph">
      <style:paragraph-properties fo:text-align="justify" fo:line-height="120%"/>
      <style:text-properties fo:font-weight="bold" style:font-weight-asian="bold"/>
    </style:style>
    <style:style style:name="P28" style:parent-style-name="Odstavecseseznamem" style:family="paragraph">
      <style:paragraph-properties fo:text-align="justify" fo:line-height="12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0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1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2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3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4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5" style:parent-style-name="Normální" style:family="paragraph">
      <style:paragraph-properties fo:text-align="justify" fo:line-height="120%" fo:margin-left="0.25in" fo:text-indent="-0.25in">
        <style:tab-stops/>
      </style:paragraph-properties>
    </style:style>
    <style:style style:name="P36" style:parent-style-name="Normální" style:family="paragraph">
      <style:paragraph-properties fo:text-align="justify" fo:line-height="120%"/>
      <style:text-properties fo:font-weight="bold" style:font-weight-asian="bold"/>
    </style:style>
    <style:style style:name="P37" style:parent-style-name="Odstavecseseznamem" style:family="paragraph">
      <style:paragraph-properties fo:text-align="justify" fo:line-height="12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center" fo:margin-top="0.0694in" fo:margin-bottom="0.0694in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justify" fo:margin-top="0.0694in" fo:margin-bottom="0.0694in"/>
    </style:style>
    <style:style style:name="P41" style:parent-style-name="Normální" style:family="paragraph">
      <style:paragraph-properties fo:text-align="justify" fo:margin-top="0.0694in" fo:margin-bottom="0.0694in"/>
    </style:style>
    <style:style style:name="P42" style:parent-style-name="Normální" style:family="paragraph">
      <style:paragraph-properties fo:text-align="justify" fo:margin-top="0.0694in" fo:margin-bottom="0.0694in"/>
    </style:style>
    <style:style style:name="P43" style:parent-style-name="Normální" style:family="paragraph">
      <style:paragraph-properties fo:text-align="justify" fo:margin-top="0.0694in" fo:margin-bottom="0.0694in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style="italic" style:font-style-asian="italic" style:font-style-complex="italic"/>
    </style:style>
    <style:style style:name="T47" style:parent-style-name="Standardnípísmoodstavce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NAŘÍZENÍ</text:h>
      <text:p text:style-name="P6"/>
      <text:h text:style-name="P7" text:outline-level="1">obce Mokré</text:h>
      <text:h text:style-name="P8" text:outline-level="1">č. 1/2023</text:h>
      <text:h text:style-name="P9" text:outline-level="1"/>
      <text:p text:style-name="P10">o vymezení úseků místních komunikací a chodníků, na kterých se pro jejich malý dopravní význam nezajišťuje sjízdnost a schůdnost odstraňováním sněhu a náledí</text:p>
      <text:p text:style-name="P11"/>
      <text:p text:style-name="P12"><text:span text:style-name="T13">Zastupitelstvo obce Mokré se dne 12. 12.<text:s/></text:span><text:span text:style-name="T14">2023 usneslo vydat na<text:s/></text:span>základě ust. § 27 odst. 5 zákona č. 13/1997<text:span text:style-name="T15"><text:s/>Sb., o pozemních komunikacích, ve znění pozdějších předpisů a v souladu s ust</text:span><text:span text:style-name="T16">.</text:span><text:s/>§ 84 odst. 3)<text:span text:style-name="T17"><text:s/></text:span><text:span text:style-name="T18">zákona č. 128/2000 Sb., o obcích (obecní zřízení), ve znění pozdějších předpisů vydat toto naříze</text:span><text:span text:style-name="T19">ní.</text:span></text:p>
      <text:p text:style-name="P20"/>
      <text:p text:style-name="P21">Článek 1</text:p>
      <text:p text:style-name="P22">Základní ustanovení</text:p>
      <text:p text:style-name="P23">Tímto nařízením se stanoví vymezení úseků místních komunikací a chodníků, na kterých se pro jejich malý dopravní význam nezajišťuje sjízdnost a schůdnost odstraňováním sněhu a náledí (dále jen „neudržované místní komunikace a chodníky“). <text:s/></text:p>
      <text:p text:style-name="P24"/>
      <text:p text:style-name="P25">Článek 2</text:p>
      <text:p text:style-name="P26">Vymezení neudržovaných úseků místních komunikací a chodníků</text:p>
      <text:p text:style-name="P27">1. <text:s text:c="2"/>Neudržované místní komunikace jsou tyto:</text:p>
      <text:p text:style-name="P28">a) … místní část Habeš</text:p>
      <text:p text:style-name="P29">b) … cesta ke hřišti od autobusové zastávky, od čp. 44</text:p>
      <text:p text:style-name="P30">c) … cesta ke „mlejnu“ od budovy čp. 41<text:s/>k čp. 58</text:p>
      <text:p text:style-name="P31">d)… cesta k bývalé „zélárně“ od budovy čp. 49 k čp. 3</text:p>
      <text:p text:style-name="P32">e) … cesta ke kravínu od budovy bývalého hostince čp. 57</text:p>
      <text:p text:style-name="P33">f) … cesta ke hřbitovu</text:p>
      <text:p text:style-name="P34">g) … cesta v místní části V Lípách k Mochovu od čp. 29</text:p>
      <text:p text:style-name="P35"/>
      <text:p text:style-name="P36">2. <text:s text:c="2"/>Neudržované chodníky jsou tyto:</text:p>
      <text:p text:style-name="P37">a) … chodníky v obci<text:s/>v úseku od dětského hřiště k rybníku Tyčák a před budovou čp. 88</text:p>
      <text:p text:style-name="P38"><text:span text:style-name="T39">Článek 3</text:span></text:p>
      <text:p text:style-name="P40">Toto nařízení bylo vydáno na základě usnesení zastupitelstva obce Mokré, č. 81/2023 ze dne 12. 12. 2023 a nabývá účinnosti dnem vyhlášení.</text:p>
      <text:p text:style-name="P41">Dagmar Honsnejmanová, starostka       <text:s/></text:p>
      <text:p text:style-name="P42">Eva Faltusová, místostarostka</text:p>
      <text:p text:style-name="P43">Václav Šolín, místostarosta</text:p>
      <text:p text:style-name="P44"/>
      <text:p text:style-name="P45">POZN.: dle ust. § 27 odst. 5) zákona o pozemních komunikacích: „<text:span text:style-name="T46">Úseky silnic, místních komunikací a chodníků, na kterých se pro jejich malý dopravní význam nezajišťuje sjízdnost a schůdnost<text:s/></text:span><text:span text:style-name="T47">odstraňováním sněhu a náledí, je vlastník nebo správce, je-li výkon správy pozemní komunikace zajišťován prostřednictvím správce, povinen označit podle zvláštního právního předpisu2) nebo prováděcího právního předpi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826in"/>
      <style:text-properties fo:color="#000000" fo:hyphenate="false"/>
    </style:style>
    <style:style style:name="western" style:display-name="western" style:family="paragraph" style:parent-style-name="Normální">
      <style:paragraph-properties fo:margin-top="0.0694in" fo:margin-bottom="0.0826in"/>
      <style:text-properties fo:color="#000000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vrženídokumentu" style:display-name="Rozvr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vrženídokumentuChar" style:display-name="Rozvržení dokumentu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ilné" style:display-name="Silné" style:family="text">
      <style:text-properties fo:font-weight="bold" style:font-weight-asian="bold" style:font-weight-complex="bold"/>
    </style:style>
    <style:style style:name="Textkomentáře" style:display-name="Text komentáře" style:family="paragraph" style:parent-style-name="Normální"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font-name-complex="Calibri" style:language-asian="en" style:country-asian="US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Segoe UI" style:font-name-complex="Segoe U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P3"/>
        <text:p text:style-name="P4"><text:span text:style-name="T5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města Nového Města na Moravě</dc:title>
    <dc:description/>
    <dc:subject/>
    <meta:initial-creator>PP</meta:initial-creator>
    <dc:creator>Obec Mokré</dc:creator>
    <meta:creation-date>2024-01-15T08:07:00Z</meta:creation-date>
    <dc:date>2024-01-15T08:09:00Z</dc:date>
    <meta:print-date>2016-11-10T10:40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86" meta:character-count="1971" meta:row-count="14" meta:non-whitespace-character-count="1688"/>
  </office:meta>
</office:document-meta>
</file>