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běnice<text:line-break/>Zastupitelstvo obce Luběnice</text:p>
      <text:h text:style-name="Nadpis1" text:outline-level="1">Obecně závazná vyhláška obce Luběnice<text:line-break/>o místním poplatku za obecní systém odpadového hospodářství</text:h>
      <text:p text:style-name="UvodniVeta">Zastupitelstvo obce Luběnice se na svém<text:s/>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bě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,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: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: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zdržuje po celý příslušný kalendářní rok v jiné obci v České republice a zde<text:s/>platí buď poplatek za komunální odpad stanovený obecně závaznou vyhláškou, případně hradí náklady spojené s komunálním odpadem jinou formou (např. nájemní smlouva apod.),</text:p>
            </text:list-item>
            <text:list-item>
              <text:p text:style-name="P30">se zdržuje v zahraničí nepřetržitě déle než 10 měsíců v příslušném kalendářním roce za účelem studia nebo zaměstnání nebo trvalého pobytu v zahraničí,</text:p>
            </text:list-item>
            <text:list-item>
              <text:p text:style-name="P31">má místo trvalého pobytu v sídle ohlašovny Obecního úřadu Luběnice, Luběnice 140, 783 46 p. Těšetice, přičemž se na území obce po celý příslušný kalendářní rok nezdržuje,</text:p>
            </text:list-item>
            <text:list-item>
              <text:p text:style-name="P32">je přihlášena k pobytu v bytových nebo rodinných domech, ke kterým není zajištěn příjezd pro svozová vozidla a nejbližší příjezdová komunikace sjízdná pro svozová vozidla nebo svozové místo určené k umístění sběrných nádob pro svoz komunálního odpadu jsou od těchto bytových<text:s/>nebo rodinných domů vzdáleny více než 600 m,</text:p>
            </text:list-item>
            <text:list-item>
              <text:p text:style-name="P33">třetím a každým dalším dítětem, které žije ve společné domácnosti s nejméně dvěma svými nezaopatřenými sourozenci a nedovrší-li tyto děti v příslušném kalendářním roce 16 let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zahrnující byt, rodinný dům nebo<text:s/>stavbu pro rodinnou rekreaci, ve které není přihlášená žádná fyzická osoba a která se nachází na území obce, a tato nemovitost je nejméně 10 měsíců v příslušném kalendářním roce neobývaná.</text:p>
        </text:list-item>
        <text:list-item>
          <text:p text:style-name="P35">Úleva se poskytuje osobě, které poplatková povinnost vznikla z důvodu přihlášení v obci a která v příslušném kalendářním roce dovršila 70 a více let věku, ve výši 180 Kč.</text:p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<text:s/>vyhláška č. 2/2021, o místním poplatku za obecní systém odpadového hospodářství, ze dne 15. prosince 2021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gr. Jan Blaho v. r.<text:line-break/><text:s/>starosta</text:p>
          </table:table-cell>
          <table:table-cell table:style-name="TableCell44">
            <text:p text:style-name="PodpisovePole">Martin Šnajder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 Obec Luběnice</dc:creator>
    <meta:creation-date>2023-12-16T07:19:00Z</meta:creation-date>
    <dc:date>2023-12-16T15:39:00Z</dc:date>
    <meta:template xlink:href="Normal.dotm" xlink:type="simple"/>
    <meta:editing-cycles>3</meta:editing-cycles>
    <meta:editing-duration>PT480S</meta:editing-duration>
    <meta:document-statistic meta:page-count="4" meta:paragraph-count="11" meta:word-count="857" meta:character-count="5904" meta:row-count="42" meta:non-whitespace-character-count="5058"/>
  </office:meta>
</office:document-meta>
</file>