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3pt" style:font-size-asian="13pt" style:font-size-complex="13pt" loext:padding="0cm" loext:border="none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3pt" officeooo:paragraph-rsid="0015a93c" style:font-size-asian="13pt" style:font-size-complex="13pt" loext:padding="0cm" loext:border="non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3pt" style:font-size-asian="13pt" style:font-size-complex="13pt" loext:padding="0cm" loext:border="none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officeooo:paragraph-rsid="0015a93c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/>
    </style:style>
    <style:style style:name="P11" style:family="paragraph" style:parent-style-name="Text_20_body">
      <style:text-properties style:font-name="Times New Roman" loext:padding="0cm" loext:border="none"/>
    </style:style>
    <style:style style:name="P12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officeooo:paragraph-rsid="0015a93c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5a93c" loext:padding="0cm" loext:border="none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tyle="italic" officeooo:rsid="001ad1bd" officeooo:paragraph-rsid="001ad1bd" style:font-style-asian="italic" style:font-style-complex="italic"/>
    </style:style>
    <style:style style:name="P18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loext:padding="0cm" loext:border="none"/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3pt" style:font-size-asian="13pt" style:font-size-complex="13pt" loext:padding="0cm" loext:border="none"/>
    </style:style>
    <style:style style:name="P20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loext:padding="0cm" loext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22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15a93c" loext:padding="0cm" loext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24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5" style:family="paragraph" style:parent-style-name="Text_20_body" style:list-style-name="L5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28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style:font-name="Times New Roman" fo:font-size="12pt" officeooo:paragraph-rsid="001783ee" style:font-size-asian="12pt" style:font-size-complex="12pt" loext:padding="0cm" loext:border="none"/>
    </style:style>
    <style:style style:name="P29" style:family="paragraph" style:parent-style-name="Text_20_body" style:list-style-name="L6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30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loext:padding="0cm" loext:border="none"/>
    </style:style>
    <style:style style:name="P31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officeooo:paragraph-rsid="001f460b" loext:padding="0cm" loext:border="none"/>
    </style:style>
    <style:style style:name="P3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/>
    </style:style>
    <style:style style:name="P33" style:family="paragraph" style:parent-style-name="Text_20_body" style:list-style-name="L4">
      <style:paragraph-properties fo:margin-left="0cm" fo:margin-right="0cm" fo:text-indent="0cm" style:auto-text-indent="false" fo:padding="0cm" fo:border="none"/>
      <style:text-properties style:font-name="Times New Roman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f460b" style:font-weight-asian="bold" style:font-weight-complex="bold" loext:padding="0cm" loext:border="none"/>
    </style:style>
    <style:style style:name="P35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 style:font-name="Times New Roman" fo:font-size="12pt" officeooo:rsid="001d1d8a" officeooo:paragraph-rsid="001d1d8a" style:font-size-asian="12pt" style:font-size-complex="12pt" loext:padding="0cm" loext:border="none"/>
    </style:style>
    <style:style style:name="P37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 style:font-name="Times New Roman" fo:font-size="12pt" officeooo:paragraph-rsid="001da209" style:font-size-asian="12pt" style:font-size-complex="12pt" loext:padding="0cm" loext:border="none"/>
    </style:style>
    <style:style style:name="P38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 style:font-name="Times New Roman" fo:font-size="12pt" officeooo:rsid="001f460b" officeooo:paragraph-rsid="001f460b" style:font-size-asian="12pt" style:font-size-complex="12pt" loext:padding="0cm" loext:border="none"/>
    </style:style>
    <style:style style:name="T1" style:family="text">
      <style:text-properties officeooo:rsid="0015a93c"/>
    </style:style>
    <style:style style:name="T2" style:family="text">
      <style:text-properties style:font-name="Times New Roman" officeooo:rsid="0015a93c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officeooo:rsid="001783ee"/>
    </style:style>
    <style:style style:name="T6" style:family="text">
      <style:text-properties officeooo:rsid="00190e03"/>
    </style:style>
    <style:style style:name="T7" style:family="text">
      <style:text-properties fo:font-style="italic" officeooo:rsid="001ad1bd" style:font-style-asian="italic" style:font-style-complex="italic"/>
    </style:style>
    <style:style style:name="T8" style:family="text">
      <style:text-properties fo:font-style="italic" officeooo:rsid="001da209" style:font-style-asian="italic" style:font-style-complex="italic"/>
    </style:style>
    <style:style style:name="T9" style:family="text">
      <style:text-properties officeooo:rsid="001d1d8a"/>
    </style:style>
    <style:style style:name="T10" style:family="text">
      <style:text-properties officeooo:rsid="001da209"/>
    </style:style>
    <style:style style:name="T11" style:family="text">
      <style:text-properties officeooo:rsid="001f460b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8780"/>
    </style:style>
    <style:style style:name="T1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šenice<text:line-break/>Zastupitelstvo obce Všenice</text:p>
      <text:p text:style-name="P7"/>
      <text:p text:style-name="P7">Obecně závazná vyhláška obce Všenice<text:line-break/>o místním poplatku za odkládání komunálního odpadu z nemovité věci</text:p>
      <text:p text:style-name="P9"/>
      <text:p text:style-name="P10">Zastupitelstvo obce Všenice se na svém zasedání dne 1<text:span text:style-name="T9">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8"/>
      <text:h text:style-name="P4" text:outline-level="2">Článek 1: Úvodní ustanovení</text:h>
      <text:p text:style-name="P8"/>
      <text:p text:style-name="P11"><text:span text:style-name="T1">1.</text:span>Obec Všenice touto vyhláškou zavádí místní poplatek za odkládání komunálního odpadu z nemovité věci (dále jen „poplatek“).</text:p>
      <text:list xml:id="list3545535322" text:style-name="L1">
        <text:list-header>
          <text:p text:style-name="P21"><text:span text:style-name="T1">2. </text:span>Poplatkovým obdobím poplatku je kalendářní rok.</text:p>
          <text:p text:style-name="P22"><text:span text:style-name="T1">3. </text:span>Správcem poplatku je obecní úřad.</text:p>
        </text:list-header>
      </text:list>
      <text:h text:style-name="P2" text:outline-level="2">Článek 2: Předmět poplatku, poplatník a plátce poplatku</text:h>
      <text:p text:style-name="P14"><text:span text:style-name="T3"/></text:p>
      <text:p text:style-name="P12"><text:span text:style-name="T1">1. </text:span>Předmětem poplatku je odkládání směsného komunálního odpadu z jednotlivé nemovité věci zahrnující byt, rodinný dům nebo stavbu pro rodinnou rekreaci, která se nachází na území obce.</text:p>
      <text:p text:style-name="P12"><text:span text:style-name="T1">2. </text:span>Poplatníkem poplatku je</text:p>
      <text:list text:style-name="L2">
        <text:list-item>
          <text:list>
            <text:list-header>
              <text:p text:style-name="P26"><text:s text:c="3"/><text:span text:style-name="T1">a)</text:span>fyzická osoba, která má v nemovité věci bydliště,</text:p>
              <text:p text:style-name="P26"><text:s text:c="3"/><text:span text:style-name="T1">b)</text:span>nebo vlastník nemovité věci, ve které nemá bydliště žádná fyzická osoba.</text:p>
            </text:list-header>
          </text:list>
          <text:p text:style-name="P27"><text:span text:style-name="T5">3. </text:span>Plátcem poplatku je</text:p>
          <text:list text:continue-numbering="true">
            <text:list-header>
              <text:p text:style-name="P26"><text:s text:c="4"/><text:span text:style-name="T5">a)</text:span>společenství vlastníků jednotek, pokud pro dům vzniklo,</text:p>
              <text:p text:style-name="P26"><text:s text:c="4"/><text:span text:style-name="T5">b)</text:span>nebo vlastník nemovité věci v ostatních případech.</text:p>
            </text:list-header>
          </text:list>
          <text:p text:style-name="P27"><text:span text:style-name="T5">4.</text:span>Plátce poplatku je povinen vybrat poplatek od poplatníka.</text:p>
          <text:p text:style-name="P28"><text:span text:style-name="T5">5. </text:span>Spoluvlastníci nemovité věci zahrnující byt, rodinný dům nebo stavbu pro rodinnou rekreaci jsou povinni plnit poplatkovou povinnost společně a nerozdílně.</text:p>
        </text:list-item>
      </text:list>
      <text:h text:style-name="P6" text:outline-level="2">Článek 3: Ohlašovací povinnost</text:h>
      <text:p text:style-name="P12"/>
      <text:p text:style-name="P12"><text:span text:style-name="T5">1. </text:span>Plátce poplatku je povinen podat správci poplatku ohlášení nejpozději do 30 dnů ode dne, kdy nabyl postavení plátce poplatku; údaje uváděné v ohlášení upravuje zákon.</text:p>
      <text:list text:style-name="L3">
        <text:list-header>
          <text:p text:style-name="P23"><text:soft-page-break/><text:span text:style-name="T5">2. </text:span>Dojde-li ke změně údajů uvedených v ohlášení, je plátce povinen tuto změnu oznámit do 30 dnů ode dne, kdy nastala.</text:p>
          <text:p text:style-name="P24"><text:span text:style-name="T5">3. </text:span>Není-li plátce poplatku, plní ohlašovací povinnost poplatník.</text:p>
        </text:list-header>
      </text:list>
      <text:h text:style-name="P20" text:outline-level="2"><text:span text:style-name="T4">Článek 4: Základ poplatku</text:span></text:h>
      <text:p text:style-name="P15"/>
      <text:list text:style-name="L4">
        <text:list-item>
          <text:p text:style-name="P30">Základem dílčího poplatku je objem odpadu odloženého z nemovité věci za kalendářní měsíc v litrech připadajícího na poplatníka.</text:p>
        </text:list-item>
        <text:list-item>
          <text:p text:style-name="P30">Objemem odpadu odloženého z nemovité věci za kalendářní měsíc připadající na poplatníka je</text:p>
          <text:list>
            <text:list-header>
              <text:p text:style-name="P32"><text:s text:c="3"/><text:span text:style-name="T5">a) </text:span>podíl objemu odpadu odloženého z této nemovité věci za kalendářní měsíc a počtu fyzických osob, které v této nemovité věci mají bydliště na konci kalendářního měsíce,</text:p>
              <text:p text:style-name="P33"><text:s text:c="3"/><text:span text:style-name="T5">b) </text:span>nebo objem odpadu odloženého z této nemovité věci za kalendářní měsíc v případě, že v nemovité věci nemá bydliště žádná fyzická osoba.</text:p>
            </text:list-header>
          </text:list>
        </text:list-item>
      </text:list>
      <text:h text:style-name="P18" text:outline-level="2"><text:span text:style-name="T16">Článek 5: Sazba poplatku</text:span></text:h>
      <text:p text:style-name="P5"/>
      <text:p text:style-name="P13">Sazba poplatku činí 0,80 Kč za l. </text:p>
      <text:h text:style-name="P3" text:outline-level="2">Článek 6: Výpočet poplatku</text:h>
      <text:p text:style-name="P1"/>
      <text:p text:style-name="P13"><text:span text:style-name="T6">1. </text:span>Poplatek se vypočte jako součet dílčích poplatků za jednotlivé kalendářní měsíce, na jejichž konci</text:p>
      <text:list text:style-name="L5">
        <text:list-item>
          <text:list>
            <text:list-header>
              <text:p text:style-name="P35"><text:s text:c="3"/><text:span text:style-name="T6">a) </text:span>měl poplatník v nemovité věci bydliště,</text:p>
              <text:p text:style-name="P35"><text:s text:c="3"/><text:span text:style-name="T6">b) </text:span>nebo neměla v nemovité věci bydliště žádná fyzická osoba v případě, že poplatníkem je vlastník této nemovité věci.</text:p>
            </text:list-header>
          </text:list>
          <text:p text:style-name="P25"><text:s/><text:span text:style-name="T6">2. </text:span>Dílčí poplatek za kalendářní měsíc se vypočte jako součin základu dílčího poplatku zaokrouhleného na celé litry nahoru a sazby pro tento základ.</text:p>
        </text:list-item>
      </text:list>
      <text:h text:style-name="P3" text:outline-level="2">Článek 7: Splatnost poplatku</text:h>
      <text:p text:style-name="P1"/>
      <text:p text:style-name="P36">1. Plátce poplatku odvede vybraný poplatek správci poplatku nejpozději do 31.1. příslušného kalendářního roku.</text:p>
      <text:p text:style-name="P37"><text:span text:style-name="T9">2. Plátce poplatku, který nabyl postavení plátce poplatku po datu uvedeném v odstavci </text:span><text:span text:style-name="T11">1</text:span><text:span text:style-name="T9">, odvede vybraný poplatek nejpozději do 15-ti dnů měsíce, který následuje po měsíci, ve kterém nabyl postavení plá</text:span><text:span text:style-name="T10">t</text:span><text:span text:style-name="T9">ce.</text:span></text:p>
      <text:p text:style-name="P38">3. Lhůta pro odvedení poplatku neskončí plátci poplatku dříve než lhůta pro podání ohlášení podle čl. 3, <text:s/>odst. 1 této vyhlášky.</text:p>
      <text:p text:style-name="P38">4. Není-li plátce poplatku, zaplatí poplatek ve lhůtě podle odstavce 1, <text:span text:style-name="T15">2 nebo 3</text:span> poplatník.</text:p>
      <text:p text:style-name="P31"><text:span text:style-name="T13"><text:s/></text:span></text:p>
      <text:p text:style-name="P34"><text:soft-page-break/><text:span text:style-name="T12">Článek 8: Přechodné a zrušovací ustanovení</text:span></text:p>
      <text:p text:style-name="P12">Poplatkové povinnosti vzniklé před nabytím účinnosti této vyhlášky se posuzují podle dosavadních právních předpisů.</text:p>
      <text:list text:style-name="L6">
        <text:list-item>
          <text:p text:style-name="P29"><text:s/>Zrušuje se <text:s/>Obecně závazná vyhláška obce Všenice o místním poplatku za ukládání komunálního odpadu z nemovité věci, ze dne 19. prosince 2022.</text:p>
        </text:list-item>
      </text:list>
      <text:p text:style-name="P12"/>
      <text:p text:style-name="P12">Tato vyhláška nabývá účinnosti dnem 1. ledna 2024. </text:p>
      <text:p text:style-name="P12"/>
      <text:p text:style-name="P16"><text:span text:style-name="T7"/></text:p>
      <text:p text:style-name="P16"><text:span text:style-name="T7">Ing. </text:span><text:span text:style-name="T8">Tomáš Benetka DiS v.r.</text:span><text:span text:style-name="T7"> <text:s text:c="49"/>Ing. </text:span><text:span text:style-name="T8">Martin Dobrý <text:s/>v.r.</text:span></text:p>
      <text:p text:style-name="P17"><text:span text:style-name="T10"><text:s text:c="8"/>místo</text:span>starosta <text:s text:c="73"/>starosta</text:p>
      <text:p text:style-name="P14"/>
      <text:list text:continue-list="list3545535322" text:style-name="L1">
        <text:list-header>
          <text:p text:style-name="P22"><text:span text:style-name="T2"/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9:17:02.338000000</meta:creation-date>
    <dc:date>2023-12-20T20:53:55.237000000</dc:date>
    <meta:editing-duration>PT37M23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45" meta:word-count="599" meta:character-count="4088" meta:non-whitespace-character-count="3372"/>
  </office:meta>
</office:document-meta>
</file>