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krouhlice<text:line-break/>Zastupitelstvo obce Okrouhlice</text:p>
      <text:h text:style-name="Heading_20_1" text:outline-level="1">Obecně závazná vyhláška obce Okrouhlice<text:line-break/>o místním poplatku za obecní systém odpadového hospodářství</text:h>
      <text:p text:style-name="UvodniVeta">Zastupitelstvo obce Okrouhlice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46359019" text:style-name="L1">
        <text:list-item>
          <text:p text:style-name="P2">Obec Okrouhl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271894284210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271826784620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42718237210875" text:style-name="L1">
        <text:list-item text:start-value="1">
          <text:p text:style-name="P2">Sazba poplatku za kalendářní rok činí 89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2719040729770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4271833392744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<text:soft-page-break/>fyzickou osobou přihlášenou v obci podle čl. 2 odst. 1 písm. a), která žije ve společné domácnosti a je v pořadí dle data narození třetím a dalším nezaopatřeným dítětem do 18-ti let věku, včetně kalendářního roku, ve kterého tohoto věku dosáhne,</text:p>
            </text:list-item>
            <text:list-item>
              <text:p text:style-name="P2">fyzickou osobou přihlášenou v obci podle čl. 2 odst. 1 písm. a), která se nepřetržitě nejméně 300 dní v příslušném kalendářním roce na území nezdržuje (osvobození se vztahuje na celý příslušný kalendářní rok),</text:p>
            </text:list-item>
            <text:list-item>
              <text:p text:style-name="P2">fyzickou osobou přihlášenou v obci podle čl. 2 odst. 1 písm. a), kterou je dítě narozené v příslušném kalendářním roce, a to po celý kalendářní rok,</text:p>
            </text:list-item>
            <text:list-item>
              <text:p text:style-name="P2">fyzickou osobou přihlášenou v obci dle zákona č. 133/2000 Sb. par. 10, odst. 4 na ohlašovně, tedy na obecním úřadě Okrouhlice, čp. 186.</text:p>
            </text:list-item>
          </text:list>
        </text:list-item>
        <text:list-item>
          <text:p text:style-name="P2">Úleva se poskytuje:</text:p>
          <text:list>
            <text:list-item>
              <text:p text:style-name="P2"><text:s/>fyzickým osobám přihlášeným v obci dle čl. 2 odst. 1 písm. a), kterými jsou děti do 18 let věku, a to i po celý kalendářní rok, ve kterém tohoto věku dosáhnou, ve výši 240 Kč.</text:p>
            </text:list-item>
          </text:list>
        </text:list-item>
        <text:list-item>
          <text:p text:style-name="P2">Údaj rozhodný pro osvobození nebo úlevu dle odst. 3 tohoto článku je poplatník povinen ohlásit ve lhůtě do 15 dnů od vzniku skutečnosti zakládající nárok na osvobození nebo úlevu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271808429794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Okrouhlice o místním poplatku za obecní systém odpadového hospodářství, ze dne 28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ít Strašil v. r. <text:line-break/> místostarosta</text:p>
          </table:table-cell>
          <table:table-cell table:style-name="Tabulka1.A1" office:value-type="string">
            <text:p text:style-name="PodpisovePole">Mgr. Jiří Toman v. r.</text:p>
            <text:p text:style-name="PodpisovePole"><text:s/>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span text:style-name="Standardní_20_písmo_20_odstavce"><text:span text:style-name="MT1"><text:tab/>Interní číslo OZV Obce Okrouhlice 4/202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creator>knihovna okrouhlice</dc:creator>
    <meta:creation-date>2023-11-01T09:50:00Z</meta:creation-date>
    <dc:date>2023-11-29T14:30:00Z</dc:date>
    <meta:editing-cycles>18</meta:editing-cycles>
    <meta:editing-duration>PT7260S</meta:editing-duration>
    <meta:document-statistic meta:table-count="1" meta:image-count="0" meta:object-count="0" meta:page-count="3" meta:paragraph-count="62" meta:word-count="1047" meta:character-count="6559" meta:non-whitespace-character-count="5604"/>
    <meta:template xlink:type="simple" xlink:actuate="onRequest" xlink:title="" xlink:href="../../AppData/Local/Microsoft/Windows/INetCache/Content.Outlook/7QOM09OM/OZV%20o%20místním%20poplatku%20za%20obecní%20systém%20odpadového%20hospodářství.odt/Normal"/>
  </office:meta>
</office:document-meta>
</file>