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top="0.0833in" fo:margin-bottom="0.5in" fo:line-height="110%" fo:text-indent="0.3937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Značkapozn.podčarou" style:family="text">
      <style:text-properties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/>
      <style:text-properties style:font-name="Arial" style:font-name-complex="Arial" fo:font-style="italic" style:font-style-asian="italic" fo:color="#ED7D31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3" style:parent-style-name="Textpozn.podčarou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>
      <style:paragraph-properties fo:line-height="110%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Značkapozn.podčarou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2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margin-bottom="0.0416in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P20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Číslačlánků" style:family="paragraph">
      <style:paragraph-properties fo:margin-top="0.3333in"/>
      <style:text-properties style:font-name="Arial" style:font-name-complex="Arial"/>
    </style:style>
    <style:style style:name="P225" style:parent-style-name="Názvyčlánků" style:family="paragraph">
      <style:text-properties style:font-name="Arial" style:font-name-complex="Arial"/>
    </style:style>
    <style:style style:name="P226" style:parent-style-name="Normální" style:family="paragraph">
      <style:paragraph-properties fo:text-align="center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7" style:parent-style-name="Názvyčlánků" style:family="paragraph"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ASEKY</text:p>
      <text:p text:style-name="P4">Zastupitelstvo obce<text:s/>PASEKY</text:p>
      <text:p text:style-name="P5"/>
      <text:p text:style-name="P6">Obecně závazná vyhláška obce<text:s/>PASEKY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Paseky<text:s/></text:span><text:span text:style-name="T12">se na svém zasedání dne</text:span><text:span text:style-name="T13"><text:s/>22. listopadu 2023</text:span><text:span text:style-name="T14"><text:s/></text:span><text:span text:style-name="T15"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Obec<text:s/>Paseky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.</text:span><text:span text:style-name="T43"><text:note text:note-class="footnote" text:id="_ftn0"><text:note-citation>1</text:note-citation><text:note-body><text:p text:style-name="P44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obecní úřad</text:span><text:span text:style-name="T48"><text:s/>Paseky</text:span><text:span text:style-name="T49">.</text:span><text:span text:style-name="T50"><text:note text:note-class="footnote" text:id="_ftn1"><text:note-citation>2</text:note-citation><text:note-body><text:p text:style-name="P51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2"><text:note-citation>3</text:note-citation><text:note-body><text:p text:style-name="P60"><text:span text:style-name="T61"><text:s/></text:span><text:span text:style-name="T62">§</text:span><text:span text:style-name="T63"><text:s/>10e</text:span><text:span text:style-name="T64"><text:s/></text:span><text:span text:style-name="T65">zákona o místních poplatcích</text:span></text:p></text:note-body></text:note></text:span><text:span text:style-name="T66">:</text:span></text:p>
        </text:list-item>
      </text:list>
      <text:p text:style-name="P67"><text:span text:style-name="T68">a)<text:s/></text:span><text:span text:style-name="T69">fyzická osoba přihlášená v</text:span><text:span text:style-name="T70"> </text:span><text:span text:style-name="T71">obci</text:span><text:span text:style-name="T72"><text:s/></text:span><text:span text:style-name="T73">Paseky</text:span><text:span text:style-name="T74"><text:note text:note-class="footnote" text:id="_ftn3"><text:note-citation>4</text:note-citation><text:note-body><text:p text:style-name="P75"><text:span text:style-name="T76"><text:s/></text:span><text:span text:style-name="T77">Za přihlášení fyzické osoby se podle § 16c zákona o místních poplatcích považuje<text:s/></text:span></text:p><text:p text:style-name="P78">a) přihlášení k trvalému pobytu podle zákona o evidenci obyvatel, nebo <text:s/></text:p><text:p text:style-name="P79">b) ohlášení místa pobytu podle zákona o pobytu cizinců na území České republiky, zákona o azylu nebo zákona o dočasné ochraně cizinců, jde-li o cizince,</text:p><text:p text:style-name="P80">1. kterému byl povolen trvalý pobyt,</text:p><text:p text:style-name="P81">2. který na území České republiky pobývá přechodně po dobu delší než 3 měsíce,</text:p><text:p text:style-name="P82">3. který je žadatelem o udělení mezinárodní ochrany nebo osobou strpěnou na území podle zákona o azylu anebo žadatelem o poskytnutí dočasné ochrany podle zákona o dočasné ochraně cizinců, nebo</text:p><text:p text:style-name="P83">4. kterému byla udělena mezinárodní ochrana nebo jde o cizince požívajícího dočasné ochrany cizinců.</text:p></text:note-body></text:note></text:span><text:span text:style-name="T84"><text:s/>nebo<text:s/></text:span></text:p>
      <text:p text:style-name="P85">b) vlastník nemovité věci zahrnující byt, rodinný dům nebo stavbu pro rodinnou rekreaci, ve které není přihlášená žádná fyzická osoba a která je umístěna na území obce<text:s/>Paseky.<text:s/></text:p>
      <text:list text:style-name="LFO12" text:continue-numbering="true">
        <text:list-item>
          <text:p text:style-name="P86"><text:span text:style-name="T87">Spoluvlastníci nemovité věci zahrnující byt, rodinný dům nebo stavbu pro rodinnou rekreaci jsou povinni plnit poplatkovou povinnost společně a nerozdílně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</text:span><text:span text:style-name="T93"><text:s/>10p zákona o místních poplatcích</text:span></text:p></text:note-body></text:note></text:span></text:p>
        </text:list-item>
      </text:list>
      <text:soft-page-break/>
      <text:p text:style-name="P94">Čl.<text:s/>3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/text:span><text:span text:style-name="T99"><text:s/></text:span><text:span text:style-name="T100">15</text:span><text:span text:style-name="T101"><text:s/>dnů ode dne</text:span><text:span text:style-name="T102"><text:s/>vzniku své poplatkové povinnosti</text:span><text:span text:style-name="T103">; údaje uváděné v ohlášení upravuje zákon</text:span><text:span text:style-name="T104">.</text:span><text:span text:style-name="T105"><text:note text:note-class="footnote" text:id="_ftn5"><text:note-citation>6</text:note-citation><text:note-body><text:p text:style-name="P106"><text:span text:style-name="T10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108"/>
      <text:list text:style-name="LFO28" text:continue-numbering="true">
        <text:list-item>
          <text:p text:style-name="P109"><text:span text:style-name="T110">Dojde-li ke změně údajů uvedených v ohlášení, je poplatník povinen tuto změnu oznámit do 15<text:s/></text:span><text:span text:style-name="T111">dnů<text:s/></text:span><text:span text:style-name="T112"><text:s/></text:span><text:span text:style-name="T113">ode dne, kdy nastala.</text:span><text:span text:style-name="T114"><text:note text:note-class="footnote" text:id="_ftn6"><text:note-citation>7</text:note-citation><text:note-body><text:p text:style-name="P115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</text:list>
      <text:p text:style-name="P119"><text:span text:style-name="T120">Čl.<text:s/></text:span><text:span text:style-name="T121">4</text:span></text:p>
      <text:p text:style-name="P122">Sazba poplatku</text:p>
      <text:list text:style-name="LFO6" text:continue-numbering="true">
        <text:list-item>
          <text:p text:style-name="P123"><text:span text:style-name="T124">Sazba poplatku činí<text:s/></text:span><text:span text:style-name="T125">9</text:span><text:span text:style-name="T126">0</text:span><text:span text:style-name="T127">0</text:span><text:span text:style-name="T128"><text:s/></text:span><text:span text:style-name="T129">Kč</text:span><text:span text:style-name="T130">.</text:span></text:p>
        </text:list-item>
      </text:list>
      <text:p text:style-name="P131"/>
      <text:list text:style-name="LFO6" text:continue-numbering="true">
        <text:list-item>
          <text:p text:style-name="P132"><text:span text:style-name="T133">Poplatek se v případě, že poplatková povinnost vznikla z důvodu přihlášení fyzické osoby v</text:span><text:span text:style-name="T134"> </text:span><text:span text:style-name="T135">obci</text:span><text:span text:style-name="T136"><text:s/></text:span><text:span text:style-name="T137">Paseky</text:span><text:span text:style-name="T138">, sni</text:span><text:span text:style-name="T139">žuje o jednu dvanáctinu<text:s/></text:span><text:bookmark-start text:name="_Hlk141031074"/><text:span text:style-name="T140">za každý kalendářní měsíc</text:span><text:bookmark-end text:name="_Hlk141031074"/><text:span text:style-name="T141">, na jehož konci</text:span><text:span text:style-name="T142"><text:note text:note-class="footnote" text:id="_ftn7"><text:note-citation>8</text:note-citation><text:note-body><text:p text:style-name="P143"><text:span text:style-name="T144"><text:s text:c="2"/></text:span><text:span text:style-name="T145">§ 10h odst. 2 ve spojení s § 10o odst. 2 zákona o místních poplatcích</text:span></text:p></text:note-body></text:note></text:span></text:p>
        </text:list-item>
      </text:list>
      <text:p text:style-name="P146">a) není tato fyzická osoba přihlášena v obci<text:s/>Paseky, nebo</text:p>
      <text:p text:style-name="P147">b) je tato fyzická osoba od poplatku osvobozena.</text:p>
      <text:list text:style-name="LFO6" text:continue-numbering="true">
        <text:list-item>
          <text:p text:style-name="P148"><text:span text:style-name="T149">Poplatek se v případě, že poplatková povinnost vznikla z důvodu vlastnictví jednotlivé nemovité věci zahrnující byt, rodinný dům nebo stavbu pro rodinnou rekreaci umístěné na území obce</text:span><text:span text:style-name="T150"><text:s/></text:span><text:span text:style-name="T151">Paseky</text:span><text:span text:style-name="T152">, snižuje o jednu dvanáctinu za<text:s/></text:span><text:span text:style-name="T153">každý kalendářní měsíc</text:span><text:span text:style-name="T154">, na jehož konci</text:span><text:span text:style-name="T155"><text:note text:note-class="footnote" text:id="_ftn8"><text:note-citation>9</text:note-citation><text:note-body><text:p text:style-name="Textpozn.podčarou"><text:span text:style-name="T156"><text:s/>§<text:s/></text:span><text:span text:style-name="T157">10h odst. 3 ve spojení s § 10o odst. 2 zákona o místních poplatcích</text:span></text:p></text:note-body></text:note></text:span></text:p>
        </text:list-item>
      </text:list>
      <text:p text:style-name="P158">a) je v této nemovité věci přihlášena alespoň 1 fyzická osoba,</text:p>
      <text:p text:style-name="P159">b) poplatník nevlastní tuto nemovitou věc, nebo</text:p>
      <text:p text:style-name="P160"><text:span text:style-name="T161">c) je poplatník od poplatku osvobozen</text:span><text:span text:style-name="T162">.</text:span></text:p>
      <text:p text:style-name="P163"/>
      <text:p text:style-name="P164">Čl.<text:s/>5</text:p>
      <text:p text:style-name="P165">Splatnost poplatku</text:p>
      <text:list text:style-name="LFO7" text:continue-numbering="true">
        <text:list-item>
          <text:p text:style-name="P166">Poplatek je splatný jednorázově,<text:s/>a to nejpozději do<text:s/>31. března<text:s/>příslušného kalendářního roku.<text:s/></text:p>
        </text:list-item>
        <text:list-item>
          <text:p text:style-name="P16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8">Lhůta splatnosti neskončí poplatníkovi dříve než lhůta pro podání ohlášení podle čl.<text:s/>3<text:s/>odst. 1 této vyhlášky.<text:s/></text:p>
        </text:list-item>
      </text:list>
      <text:p text:style-name="P169"/>
      <text:soft-page-break/>
      <text:p text:style-name="P170">Čl.<text:s/>6</text:p>
      <text:p text:style-name="P171">Osvobození a úlevy</text:p>
      <text:list text:style-name="LFO8" text:continue-numbering="true">
        <text:list-item>
          <text:p text:style-name="P172"><text:span text:style-name="T173">Od poplatku je osvobozena osoba, které poplatková povinnost vznikla z důvodu přihlášení v</text:span><text:span text:style-name="T174"> </text:span><text:span text:style-name="T175">obci</text:span><text:span text:style-name="T176"><text:s/>Paseky</text:span><text:span text:style-name="T177"><text:s/></text:span><text:span text:style-name="T178">a která je</text:span><text:span text:style-name="T179"><text:note text:note-class="footnote" text:id="_ftn9"><text:note-citation>10</text:note-citation><text:note-body><text:p text:style-name="Textpozn.podčarou"><text:span text:style-name="T180"><text:s/></text:span><text:span text:style-name="T181">§ 10g zákona o místních poplatcích</text:span></text:p></text:note-body></text:note></text:span></text:p>
        </text:list-item>
      </text:list>
      <text:p text:style-name="P182"><text:span text:style-name="T183">a) poplatníkem poplatku za odkládání komunálního odpadu z nemovité věci v jiné obci a má v této jiné obci bydliště,</text:span></text:p>
      <text:p text:style-name="P184">b) umístěna do dětského domova pro děti do 3 let věku, školského zařízení pro výkon ústavní nebo ochranné výchovy nebo školského zařízení pro preventivně výchovnou péči na základě rozhodnutí soudu nebo smlouvy,</text:p>
      <text:p text:style-name="P185">c) umístěna do zařízení pro děti vyžadující okamžitou pomoc na základě rozhodnutí soudu, na žádost obecního úřadu obce s rozšířenou působností, zákonného zástupce dítěte nebo nezletilého,</text:p>
      <text:p text:style-name="P186">d) umístěna v domově pro osoby se zdravotním postižením, domově pro seniory, domově se zvláštním režimem nebo v chráněném bydlení, nebo</text:p>
      <text:p text:style-name="P187">e) na základě zákona omezena na osobní svobodě s výjimkou osoby vykonávající trest domácího vězení.</text:p>
      <text:p text:style-name="P188"><text:s/>f) osoba, které byl ve správním řízení zrušen údaj o trvalém pobytu, a dále je <text:s text:c="47"/><text:s text:c="3"/>evidována s trvalým pobytem v sídle ohlašovny trvalého pobytu.</text:p>
      <text:p text:style-name="P189"/>
      <text:list text:style-name="LFO8" text:continue-numbering="true">
        <text:list-item>
          <text:p text:style-name="P190">Od poplatku<text:s/>se<text:s/>osvobozuje<text:s/>osoba, které poplatková povinnost vznikla z důvodu<text:s/>vlastnictví nemovité věci zahrnující byt, rodinný dům nebo stavbu pro rodinnou rekreaci,<text:s/>ve které není přihlášená žádná fyzická osoba a která se nachází na území <text:s/>obce<text:s/>Paseky,<text:s/>a která</text:p>
        </text:list-item>
      </text:list>
      <text:list text:style-name="LFO34" text:continue-numbering="true">
        <text:list-item>
          <text:list>
            <text:list-item>
              <text:p text:style-name="P191">vlastní v obci více nemovitostí<text:s/>– v tuto chvíli předmětný poplatník, platí pouze za jednu nemovitost na území obce</text:p>
            </text:list-item>
          </text:list>
        </text:list-item>
      </text:list>
      <text:p text:style-name="P192"/>
      <text:p text:style-name="P193"/>
      <text:p text:style-name="P194"><text:span text:style-name="T195">(</text:span><text:span text:style-name="T196">3</text:span><text:span text:style-name="T197">)</text:span><text:span text:style-name="T198"><text:tab/></text:span><text:span text:style-name="T199">V případě, že poplatník nesplní povinnost ohlásit údaj rozhodný pro osvobození nebo úlevu ve lhůtách stanovených<text:s/></text:span><text:span text:style-name="T200">touto<text:s/></text:span><text:span text:style-name="T201">vyhláškou nebo zákonem, nárok na osvobození nebo úlevu zaniká.</text:span><text:span text:style-name="T202"><text:note text:note-class="footnote" text:id="_ftn10"><text:note-citation>11</text:note-citation><text:note-body><text:p text:style-name="Textpozn.podčarou"><text:span text:style-name="T203"><text:s/>§ 14a odst.<text:s/></text:span><text:span text:style-name="T204">6</text:span><text:span text:style-name="T205"><text:s/>zákona o místních poplatcích</text:span></text:p></text:note-body></text:note></text:span></text:p>
      <text:p text:style-name="P206"/>
      <text:p text:style-name="P207">Čl. 7</text:p>
      <text:p text:style-name="P208">Přechodné a zrušovací ustanovení</text:p>
      <text:list text:style-name="LFO35">
        <text:list-item text:start-value="1">
          <text:p text:style-name="P209">Poplatkové povinnosti vzniklé před nabytím účinnosti této vyhlášky se posuzují podle dosavadních právních předpisů.</text:p>
        </text:list-item>
      </text:list>
      <text:p text:style-name="P210"/>
      <text:p text:style-name="P211"/>
      <text:list text:style-name="LFO35" text:continue-numbering="true">
        <text:list-item>
          <text:p text:style-name="P212"><text:span text:style-name="T213">Zrušuje se obecně závazná vyhláška č.<text:s/></text:span><text:span text:style-name="T214">1</text:span><text:span text:style-name="T215"><text:s/></text:span><text:span text:style-name="T216">/</text:span><text:span text:style-name="T217">2021 Obecně závazná vyhláška</text:span><text:span text:style-name="T218"><text:s/>o místním poplatku za obecní systém odpadového hospodářství</text:span><text:span text:style-name="T219"><text:s/></text:span><text:span text:style-name="T220">,<text:s/></text:span><text:span text:style-name="T221">ze dne</text:span><text:span text:style-name="T222"><text:s/></text:span><text:span text:style-name="T223">22. 12. 2021.</text:span></text:p>
        </text:list-item>
      </text:list>
      <text:soft-page-break/>
      <text:p text:style-name="P224">Čl.<text:s/>8</text:p>
      <text:p text:style-name="P225">Účinnost</text:p>
      <text:p text:style-name="P226">Tato vyhláška nabývá účinnosti dnem<text:s/>1. ledna 2024</text:p>
      <text:p text:style-name="P227"/>
      <text:p text:style-name="P228"/>
      <text:p text:style-name="P229"/>
      <text:p text:style-name="P230"><text:tab/><text:tab/></text:p>
      <text:p text:style-name="P231"><text:tab/><text:tab/><text:tab/><text:s text:c="2"/></text:p>
      <text:p text:style-name="P232"><text:s text:c="14"/>Matušicová Zdeňka<text:s/>v.r. <text:s text:c="53"/><text:s text:c="4"/>Ing. Procházka Vít<text:s/>v.r.</text:p>
      <text:p text:style-name="P233"><text:tab/><text:s text:c="5"/>starostka<text:s/><text:tab/>místostarosta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Zdenka Matušicová</dc:creator>
    <meta:creation-date>2023-12-14T20:22:00Z</meta:creation-date>
    <dc:date>2023-12-14T20:22:00Z</dc:date>
    <meta:print-date>2023-11-26T20:24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05" meta:character-count="4859" meta:row-count="34" meta:non-whitespace-character-count="4163"/>
  </office:meta>
</office:document-meta>
</file>