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7" style:family="paragraph"/>
    <style:style style:name="P34" style:parent-style-name="Odstavec" style:list-style-name="LFO1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ivice<text:line-break/>Zastupitelstvo obce Podivice</text:p>
      <text:p text:style-name="Heading1">Obecně závazná vyhláška obce Podivice<text:line-break/>o místním poplatku za obecní systém odpadového hospodářství</text:p>
      <text:p text:style-name="UvodniVeta">Zastupitelstvo obce Podivice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Podi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na adrese Podivice čp. 63,<text:s/>a jejíž pobyt není znám,</text:p>
            </text:list-item>
            <text:list-item>
              <text:p text:style-name="P30">je dítětem narozeným v daném kalendářním roce,</text:p>
            </text:list-item>
            <text:list-item>
              <text:p text:style-name="P31">se v obci nezdržuje po dobu 10-ti kalendářních měsíců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3. prosince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Výmola v. r.<text:line-break/><text:s/>starosta</text:p>
          </table:table-cell>
          <table:table-cell table:style-name="TableCell40">
            <text:p text:style-name="PodpisovePole">Lenka Ambroz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a</meta:initial-creator>
    <dc:creator>admin</dc:creator>
    <meta:creation-date>2023-10-31T06:25:00Z</meta:creation-date>
    <dc:date>2023-10-31T06:25:00Z</dc:date>
    <meta:template xlink:href="Normal" xlink:type="simple"/>
    <meta:editing-cycles>2</meta:editing-cycles>
    <meta:editing-duration>PT180S</meta:editing-duration>
    <meta:document-statistic meta:page-count="3" meta:paragraph-count="8" meta:word-count="630" meta:character-count="4340" meta:row-count="30" meta:non-whitespace-character-count="3718"/>
  </office:meta>
</office:document-meta>
</file>